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12412e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12412e" officeooo:paragraph-rsid="0012412e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3199b" officeooo:paragraph-rsid="0013199b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12412e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2412e"/>
    </style:style>
    <style:style style:name="T4" style:family="text">
      <style:text-properties fo:font-variant="normal" fo:text-transform="none" fo:letter-spacing="normal" fo:font-style="normal" fo:font-weight="normal" officeooo:rsid="0014814c"/>
    </style:style>
    <style:style style:name="T5" style:family="text">
      <style:text-properties fo:font-variant="normal" fo:text-transform="none" fo:letter-spacing="normal" fo:font-style="normal" fo:font-weight="normal" officeooo:rsid="0015344f"/>
    </style:style>
    <style:style style:name="T6" style:family="text">
      <style:text-properties fo:font-variant="normal" fo:text-transform="none" fo:letter-spacing="normal" fo:font-style="normal" fo:font-weight="normal" officeooo:rsid="00166805"/>
    </style:style>
    <style:style style:name="T7" style:family="text">
      <style:text-properties fo:font-variant="normal" fo:text-transform="none" fo:letter-spacing="normal" fo:font-style="normal" fo:font-weight="normal" officeooo:rsid="0016992a"/>
    </style:style>
    <style:style style:name="T8" style:family="text">
      <style:text-properties fo:font-variant="normal" fo:text-transform="none" fo:letter-spacing="normal" fo:font-style="normal" fo:font-weight="normal" officeooo:rsid="00175313"/>
    </style:style>
    <style:style style:name="T9" style:family="text">
      <style:text-properties fo:font-variant="normal" fo:text-transform="none" fo:letter-spacing="normal" fo:font-style="normal" fo:font-weight="normal" officeooo:rsid="001894d4"/>
    </style:style>
    <style:style style:name="T10" style:family="text">
      <style:text-properties fo:font-variant="normal" fo:text-transform="none" fo:letter-spacing="normal" officeooo:rsid="0016992a"/>
    </style:style>
    <style:style style:name="T11" style:family="text">
      <style:text-properties officeooo:rsid="0012412e"/>
    </style:style>
    <style:style style:name="T12" style:family="text">
      <style:text-properties fo:font-weight="bold"/>
    </style:style>
    <style:style style:name="T13" style:family="text">
      <style:text-properties fo:font-weight="bold" officeooo:rsid="0012412e"/>
    </style:style>
    <style:style style:name="T14" style:family="text">
      <style:text-properties officeooo:rsid="0014814c"/>
    </style:style>
    <style:style style:name="T15" style:family="text">
      <style:text-properties officeooo:rsid="001894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12.06.2025 </text:h>
      <text:h text:style-name="P8" text:outline-level="1">Россия лунӧн чолӧмалӧм</text:h>
      <text:p text:style-name="P11"/>
      <text:p text:style-name="P11">«<text:span text:style-name="T11">Коми Республикаса пыдди пуктана олысьяс</text:span>!</text:p>
      <text:p text:style-name="P11"><text:span text:style-name="T11">Став сьӧлӧмсянь чолӧмала тіянӧс Россия лунӧн</text:span>!</text:p>
      <text:p text:style-name="P11"><text:span text:style-name="T6">Лӧддза-номъя тӧлысь</text:span><text:span text:style-name="T2"> 12 лунӧ ми пасъям ыджыд </text:span><text:span text:style-name="T3">канмулысь</text:span><text:span text:style-name="T2"> да миян пиысь быдӧнлысь </text:span><text:span text:style-name="T3">гаж</text:span><text:span text:style-name="T2">, ставныслысь, кодъяс асланыс уджӧн да </text:span><text:span text:style-name="T4">повтӧмлунӧн</text:span><text:span text:style-name="T2">, </text:span><text:span text:style-name="T3">Чужан мунымӧс</text:span><text:span text:style-name="T2"> радейтӧмӧн да сылы сьӧлӧмсяньыс сетчӧмӧн вӧчӧны сійӧс </text:span><text:span text:style-name="T3">вынаӧн</text:span><text:span text:style-name="T2"> да дзоридзалысьӧн.</text:span><text:span text:style-name="T1"> </text:span></text:p>
      <text:p text:style-name="P12"><text:span text:style-name="T11">Тай</text:span><text:span text:style-name="T14">ӧ</text:span><text:span text:style-name="T11"> гажыс казьтылӧ миянлы Россиялӧн история йылысь, сылӧн тӧдчана вермӧмъяс да шедӧдӧмторъяс йылысь.</text:span> <text:span text:style-name="T15">Талунъя луныс</text:span><text:span text:style-name="T2"> петкӧдлӧ, </text:span><text:span text:style-name="T7">мый</text:span><text:span text:style-name="T2"> миян Айму</text:span><text:span text:style-name="T7">ным зумыда сулалӧ да водзӧ кутас сӧвмыны-дзоридзавны.</text:span></text:p>
      <text:p text:style-name="P11"><text:span text:style-name="T2">Россия лун отсалӧ кывны </text:span><text:span text:style-name="T8">пӧль-пӧчьяс да ӧнія войтыр</text:span><text:span text:style-name="T5"> костын</text:span><text:span text:style-name="T2"> йитӧдсӧ, миян ӧтувъялунлысь вынсӧ, сетӧ эскӧм, мый сьӧкыд кадӧ тэн</text:span><text:span text:style-name="T3">ыд</text:span><text:span text:style-name="T2"> отсаласны.</text:span><text:span text:style-name="T1"> </text:span></text:p>
      <text:p text:style-name="P12"><text:span text:style-name="T11">Ми олам уна сикас войтыра </text:span><text:span text:style-name="T14">канмуын</text:span><text:span text:style-name="T11">. Тані пыдди пуктӧны став йӧзсӧ. </text:span><text:span text:style-name="T2">Ми ӧтвылысь видз</text:span><text:span text:style-name="T3">ам да сӧвмӧдам</text:span><text:span text:style-name="T2"> миян </text:span><text:span text:style-name="T3">канмуын</text:span><text:span text:style-name="T2"> олысь став войтырлысь кывъяс да культура. Ми видз</text:span><text:span text:style-name="T3">ам</text:span><text:span text:style-name="T2"> история</text:span><text:span text:style-name="T9">нымӧс</text:span><text:span text:style-name="T2">, гӧрдитчам пӧль-пӧч подвигъясӧн, пыдди пуктам найӧс, кодъяс дорйисны Чужан мунымӧс. Таын – миян уна нэмся культурнӧй код</text:span><text:span text:style-name="T3">ыс</text:span><text:span text:style-name="T2">, </text:span><text:span text:style-name="T4">вежавидзӧмӧн олӧмлы подулыс</text:span><text:span text:style-name="T2">, аскиа лунӧ, выль вермӧмъясӧ эскӧм</text:span><text:span text:style-name="T3">ыс</text:span><text:span text:style-name="T2">. </text:span></text:p>
      <text:p text:style-name="P12"><text:span text:style-name="T11">Дона ёртъяс</text:span>! <text:span text:style-name="T2">Аттьӧала</text:span><text:span text:style-name="T4"> миянлысь войвыв мунымӧс </text:span><text:span text:style-name="T5">сьӧлӧмсянь радейтӧм</text:span><text:span text:style-name="T8">сьыд,</text:span><text:span text:style-name="T2"> </text:span><text:span text:style-name="T3">кужӧм-сямлунсьыд</text:span><text:span text:style-name="T2"> да кывкутӧм</text:span><text:span text:style-name="T3">сьыд</text:span><text:span text:style-name="T2">, кутшӧмӧн ті </text:span><text:span text:style-name="T3">матыстчанныд </text:span><text:span text:style-name="T2">асланыд удж </text:span><text:span text:style-name="T3">дор</text:span><text:span text:style-name="T2">ӧ, </text:span><text:span text:style-name="T3">бур </text:span><text:span text:style-name="T2">сьӧлӧм</text:span><text:span text:style-name="T3">сьыд</text:span><text:span text:style-name="T2"> да лышкыдлун</text:span><text:span text:style-name="T3">сьыд</text:span><text:span text:style-name="T2">, к</text:span><text:span text:style-name="T3">утшӧмӧс</text:span><text:span text:style-name="T2"> ті быд лун козьналанныд матігӧгӧрса йӧзлы. Сиа тіянлы тыр-бур олӧм, крепыд дзоньвидзалун да шуд. </text:span></text:p>
      <text:p text:style-name="P11"><text:span text:style-name="T11">Мед сӧвмасны да дзоридзаласны Россия да Коми Республика</text:span>!»</text:p>
      <text:p text:style-name="P11"><text:span text:style-name="T13">Коми Республикаса Юралысьлысь могъяс недыр кад чӧж олӧмӧ пӧртысь</text:span><text:span text:style-name="T12"> Р.Э. Гольдштейн</text:span></text:p>
      <text:p text:style-name="P9"/>
      <text:p text:style-name="P9"/>
      <text:p text:style-name="P9"/>
      <text:p text:style-name="P9"/>
      <text:p text:style-name="P2"/>
      <text:p text:style-name="P3">12.06.2025 </text:p>
      <text:h text:style-name="P4" text:outline-level="1">Поздравление с Днём России</text:h>
      <text:p text:style-name="P5"/>
      <text:p text:style-name="P1">«Уважаемые жители Республики Коми!</text:p>
      <text:p text:style-name="P5">От всей души поздравляю вас с Днём России!</text:p>
      <text:p text:style-name="P5">12 июня мы отмечаем праздник большой страны и каждого из нас, всех, кто своим трудом и доблестью, любовью и беззаветной преданностью Родине делает её сильной и процветающей.</text:p>
      <text:p text:style-name="P5">Этот праздник напоминает о великом прошлом России, её знаковых победах и достижениях. Он символизирует достойное настоящее и указывает на великое будущее нашей Отчизны.</text:p>
      <text:p text:style-name="P5">День России помогает чувствовать связь поколений, силу нашего единства, придает уверенность в том, что в сложный час тебе помогут и поддержат.</text:p>
      <text:p text:style-name="P5">Мы живём в многонациональном государстве. Здесь в почёте – каждый этнос. Мы вместе сохраняем и развиваем языки и культуры всех национальностей, живущих на территории нашей страны. Мы бережно храним историю, гордимся подвигами предков, чтим память тех, кто защищал нашу Родину. В этом – наш многовековой культурный код, духовные и нравственные ценности, наша уверенность в добром завтра, в новых победах и достижениях.</text:p>
      <text:p text:style-name="P5">Дорогие друзья! Благодарю каждого за верность нашей северной земле, за профессионализм и ответственность, с которыми вы относитесь к своему делу, за доброту сердец и щедрость души, которые вы каждый день дарите окружающим. Желаю вам благополучия, крепкого здоровья и счастья.</text:p>
      <text:p text:style-name="P5">Процветания и развития России и Республике Коми!»</text:p>
      <text:p text:style-name="P6">Временно исполняющий обязанности Главы Республики Коми Р.Э. Гольдштейн</text:p>
      <text:p text:style-name="P9"/>
      <text:p text:style-name="P10">12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7T11:15:33.802240673</meta:creation-date>
    <dc:date>2025-06-18T11:22:50.745000000</dc:date>
    <meta:editing-duration>PT1H20M14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3" meta:word-count="399" meta:character-count="2876" meta:non-whitespace-character-count="2491"/>
  </office:meta>
</office:document-meta>
</file>