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8ee5c" officeooo:paragraph-rsid="000e3f0e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08ee5c" officeooo:paragraph-rsid="000e37c4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0e37c4" officeooo:paragraph-rsid="000e3f0e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style:use-window-font-color="true" loext:opacity="0%" style:font-name="Times New Roman" fo:font-size="14pt" fo:letter-spacing="normal" fo:language="kpv" fo:country="RU" officeooo:rsid="000e37c4" officeooo:paragraph-rsid="000e3f0e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style:use-window-font-color="true" loext:opacity="0%" style:font-name="Times New Roman" fo:font-size="14pt" fo:letter-spacing="normal" fo:language="kpv" fo:country="RU" officeooo:rsid="0008ee5c" officeooo:paragraph-rsid="000e3f0e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e3f0e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e37c4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e37c4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8ee5c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17810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paragraph-rsid="000e3f0e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paragraph-rsid="00117810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e3f0e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e37c4" style:font-size-asian="14pt" style:font-weight-asian="bold" style:font-size-complex="14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8ee5c" style:font-size-asian="14pt" style:font-weight-asian="bold" style:font-size-complex="14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117810" style:font-size-asian="14pt" style:font-weight-asian="bold" style:font-size-complex="14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style="italic" officeooo:rsid="000e37c4" officeooo:paragraph-rsid="000e37c4" style:font-size-asian="14pt" style:font-style-asian="italic" style:font-size-complex="14pt" style:font-style-complex="italic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08ee5c" officeooo:paragraph-rsid="000e3f0e" style:font-size-asian="14pt" style:font-weight-asian="bold" style:font-size-complex="14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8ee5c" officeooo:paragraph-rsid="000e37c4" style:font-size-asian="14pt" style:font-size-complex="14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8ee5c" officeooo:paragraph-rsid="00117810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0e3f0e"/>
    </style:style>
    <style:style style:name="T5" style:family="text">
      <style:text-properties fo:font-variant="normal" fo:text-transform="none" fo:letter-spacing="normal" fo:font-style="normal" fo:font-weight="normal" officeooo:rsid="000e37c4"/>
    </style:style>
    <style:style style:name="T6" style:family="text">
      <style:text-properties fo:font-variant="normal" fo:text-transform="none" fo:letter-spacing="normal" fo:font-style="normal" fo:font-weight="normal" officeooo:rsid="000e4ec1"/>
    </style:style>
    <style:style style:name="T7" style:family="text">
      <style:text-properties fo:font-variant="normal" fo:text-transform="none" fo:letter-spacing="normal" fo:font-style="normal" fo:font-weight="normal" officeooo:rsid="0008ee5c"/>
    </style:style>
    <style:style style:name="T8" style:family="text">
      <style:text-properties fo:font-variant="normal" fo:text-transform="none" fo:letter-spacing="normal" fo:font-style="normal" fo:font-weight="normal" officeooo:rsid="000fa42b"/>
    </style:style>
    <style:style style:name="T9" style:family="text">
      <style:text-properties fo:font-variant="normal" fo:text-transform="none" fo:letter-spacing="normal" fo:font-style="normal" fo:font-weight="normal" officeooo:rsid="001322cf"/>
    </style:style>
    <style:style style:name="T10" style:family="text">
      <style:text-properties fo:font-variant="normal" fo:text-transform="none" fo:letter-spacing="normal" fo:font-style="normal" officeooo:rsid="000e3f0e"/>
    </style:style>
    <style:style style:name="T1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letter-spacing="normal" fo:font-style="normal" fo:font-weight="bold" officeooo:rsid="0008ee5c" style:font-weight-asian="bold" style:font-weight-complex="bold"/>
    </style:style>
    <style:style style:name="T13" style:family="text">
      <style:text-properties fo:font-variant="normal" fo:text-transform="none" fo:letter-spacing="normal" fo:font-style="normal" officeooo:rsid="000fa42b"/>
    </style:style>
    <style:style style:name="T14" style:family="text">
      <style:text-properties fo:font-variant="normal" fo:text-transform="none" fo:letter-spacing="normal" fo:font-style="normal" officeooo:rsid="001178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2.06.2025 <text:s text:c="2"/></text:p>
      <text:p text:style-name="P20">Ростислав Гольдштейн чолӧмаліс Комиын олысьясӧс Россия лунӧн да регионса юркарлӧн юбилейӧн</text:p>
      <text:p text:style-name="P7"><text:span text:style-name="T4">Лӧддза-номъя тӧлысь </text:span><text:span text:style-name="T3">12 лунӧ Коми Республикаса Юралысь</text:span><text:span text:style-name="T5">лысь могъяс недыр кад чӧж олӧмӧ пӧртысь </text:span><text:span text:style-name="T6">пырӧдчис</text:span><text:span text:style-name="T3"> Россия лунлы да Сыктывкар лунлы сиӧм кыпыд </text:span><text:span text:style-name="T6">гажӧ.</text:span></text:p>
      <text:p text:style-name="P1"/>
      <text:p text:style-name="P6"><text:span text:style-name="T3">«</text:span><text:span text:style-name="T4">Аддзанныд</text:span><text:span text:style-name="T3">, кутшӧм </text:span><text:span text:style-name="T4">талун мича </text:span><text:span text:style-name="T3">лун</text:span><text:span text:style-name="T4">ыс</text:span><text:span text:style-name="T3">! Талун ми пасъям кык зэв бур праздник – Россия лун да Сыктывкарлы 245 во тырӧм! Видзӧдлӧй гӧгӧрбок: кутшӧм мича республикаын </text:span><text:span text:style-name="T4">да кутшӧм бур карын </text:span><text:span text:style-name="T3">ми олам! - шыӧдчис олысьяс дорӧ Ростислав Гольдштейн. - Миян сьӧлӧмъясын пыр вӧлі, эм и коляс Россия! Ми уджалам йӧзлы бур вылӧ, страна</text:span><text:span text:style-name="T4">ӧс</text:span><text:span text:style-name="T3"> </text:span><text:span text:style-name="T4">да </text:span><text:span text:style-name="T3">Коми Республика</text:span><text:span text:style-name="T4">ӧс</text:span><text:span text:style-name="T3"> сӧвмӧдӧм </text:span><text:span text:style-name="T4">могысь</text:span><text:span text:style-name="T3">! Ми </text:span><text:span text:style-name="T9">абу ӧткодьӧсь</text:span><text:span text:style-name="T3">, но миянӧс ӧтувтӧ ӧтитор – </text:span><text:span text:style-name="T4">Аймунымӧс</text:span><text:span text:style-name="T3"> радейтӧм, Коми Республиканымӧс радейтӧм, Сыктывкарнымӧс радейтӧм! Аттьӧ тіянлы таысь! Праздникӧн!».</text:span></text:p>
      <text:p text:style-name="P21">Кыпыд мероприятие дырйи Ростислав Гольдштейн сетіс Коми Республикаса канму наградаяс.</text:p>
      <text:p text:style-name="P7"/>
      <text:p text:style-name="P2">***Коми Республикаса Юралысьлӧн Индӧдӧн</text:p>
      <text:p text:style-name="P8"/>
      <text:p text:style-name="P14"><text:span text:style-name="T2">Коми Республика водзын заслугаясысь да уна во</text:span><text:span text:style-name="T10">ся бур </text:span><text:span text:style-name="T2">уджысь «Коми Республикаса нимӧдана уджалысь» почёт ним сетӧма</text:span></text:p>
      <text:p text:style-name="P22">Ирина Ивановна Черновалы – «Коми Республикаса национальнӧй галерея» Коми Республикаса канму сьӧмкуд учреждениеса директорлы.</text:p>
      <text:p text:style-name="P7"/>
      <text:p text:style-name="P3">Коми Республикаса Юралысьлӧн тшӧктӧмӧн</text:p>
      <text:p text:style-name="P4"><text:s/></text:p>
      <text:p text:style-name="P11"><text:span text:style-name="T12">оланін да коммунальнӧй овмӧс юкӧнын заслугаясысь да уна вося бур уджысь «Коми Республикаса оланін да коммунальнӧй овмӧсын почёта уджалысь</text:span><text:span text:style-name="T11">»</text:span><text:span text:style-name="T12"> ним сетӧма</text:span></text:p>
      <text:p text:style-name="P10"><text:span text:style-name="T3">Ильгизар Минсабирович Нуруллинлы – «Сыктывкарс</text:span><text:span text:style-name="T4">а</text:span><text:span text:style-name="T3"> Водоканал» восьса акционер котырлӧн производственн</text:span><text:span text:style-name="T4">ӧй</text:span><text:span text:style-name="T3">-техническӧй юкӧнса начальникӧс вежысьлы;</text:span></text:p>
      <text:p text:style-name="P5"/>
      <text:p text:style-name="P20">вӧр промышленносьтын заслугаясысь да уна вося бур уджысь «Коми Республикаса вӧр промышленносьтын почёта уджалысь» ним сетӧма</text:p>
      <text:p text:style-name="P10"><text:span text:style-name="T3">Сергей Михайлович Потаповлы – «Сыктывкарса фанера вӧчан завод» ичӧт кывкутана котырын фанера </text:span><text:span text:style-name="T8">вӧчан </text:span><text:span text:style-name="T3">цехлӧн сортируйтан участок</text:span><text:span text:style-name="T8">са</text:span><text:span text:style-name="T3"> вӧр обработайтан автоматическӧй да </text:span><text:span text:style-name="T4">полу</text:span><text:span text:style-name="T3">автоматическӧй линияяс вылын операторлы;</text:span></text:p>
      <text:p text:style-name="P5"/>
      <text:p text:style-name="P14"><text:span text:style-name="T2">велӧдан юкӧнын заслугаясысь да уна вося бур уджысь «Коми Республикаса велӧд</text:span><text:span text:style-name="T13">ан юкӧнын</text:span><text:span text:style-name="T2"> почёта уджалысь» ним сетӧма:</text:span></text:p>
      <text:p text:style-name="P10"><text:soft-page-break/><text:span text:style-name="T3">Ольга Валерьевна Ильчуковалы – «Челядьлы да том йӧзлы республиканскӧй шӧрин» Коми Республикаса содтӧд тӧдӧмлун сетан канму асшӧрлуна учреждениеын туризм юкӧнӧн </text:span><text:span text:style-name="T4">заведуйтысь</text:span><text:span text:style-name="T3">ӧс вежысьлы;</text:span><text:span text:style-name="T1"> </text:span></text:p>
      <text:p text:style-name="P13"><text:span text:style-name="T7">Ирина Борисовна Коюшевалы – </text:span><text:span text:style-name="T3">«Психолого</text:span>-педагогическӧй, медицинскӧй да социальнӧй отсӧг сетан шӧрин» содтӧд тӧдӧмлун сетан муниципальнӧй <text:span text:style-name="T7">учреждениеын методика удж </text:span><text:span text:style-name="T8">нуӧдан </text:span><text:span text:style-name="T7">да уджсикасӧ туйдӧдан юкӧнӧн заведуйтысьлы;</text:span></text:p>
      <text:p text:style-name="P13"><text:span text:style-name="T7">Анастасия Николаевна Малаховалы – </text:span>«И.А. Куратов нима Сыктывкарса гуманитарно-педагогическӧй колледж»<text:span text:style-name="T7"> уджсикасӧ велӧдан канму учреждениеса </text:span><text:span text:style-name="T4">велӧдысьлы</text:span><text:span text:style-name="T7">;</text:span></text:p>
      <text:p text:style-name="P1"/>
      <text:p text:style-name="P14"><text:span text:style-name="T2">связь средствояс сӧвмӧдӧмын да бурмӧдӧмын заслугаясысь да уна вося бур уджысь «Коми Республикаса связь да юӧр </text:span><text:span text:style-name="T10">юкӧнын </text:span><text:span text:style-name="T2">почёта уджалысь» ним сетӧма</text:span></text:p>
      <text:p text:style-name="P10"><text:span text:style-name="T3">Николай Николаевич Шустиковлы –</text:span><text:span text:style-name="T4"> </text:span><text:span text:style-name="T3">«Мобильн</text:span><text:span text:style-name="T4">ӧй</text:span><text:span text:style-name="T3"> ТелеСистем</text:span><text:span text:style-name="T4">аяс</text:span><text:span text:style-name="T3">» публичнӧй акционер котырлӧн </text:span><text:span text:style-name="T4">Сыктывкарын </text:span><text:span text:style-name="T3">филиалса вез сӧвмӧдан юкӧнын транспорт везъяс сӧвмӧдан функциональнӧй группаса шӧр инженерлы;</text:span></text:p>
      <text:p text:style-name="P12"/>
      <text:p text:style-name="P18">уджсикасын ыджыд кужанлунысь да Коми Республикалы бур вылӧ зіля уджалӧмысь «Уджсикасын медбур» Коми Республикаса почёт пӧв вылӧ портрет ӧшӧдӧм йылысь эскӧдангижӧд сетӧма</text:p>
      <text:p text:style-name="P10"><text:span text:style-name="T3">Вероника Егоровна Сметаниналы – «Комитекс ЛИН» ичӧт кывкутана котыр</text:span><text:span text:style-name="T4">ын</text:span><text:span text:style-name="T3"> кладовщиклы;</text:span></text:p>
      <text:p text:style-name="P5"/>
      <text:p text:style-name="P17"><text:span text:style-name="T10">зумыд </text:span><text:span text:style-name="T2">гражданскӧй </text:span><text:span text:style-name="T10">видзӧдласысь да </text:span><text:span text:style-name="T2">торъя военнӧй операция</text:span><text:span text:style-name="T14">ын участвуйтысьяслы</text:span><text:span text:style-name="T2"> да налӧн семьяяс</text:span><text:span text:style-name="T10">лы</text:span><text:span text:style-name="T2"> отсӧг сет</text:span><text:span text:style-name="T10">ан</text:span><text:span text:style-name="T2"> удж котыртӧм</text:span><text:span text:style-name="T10">ын ассянь </text:span><text:span text:style-name="T2">пай пуктӧмысь Коми Республикаса Юралыс</text:span><text:span text:style-name="T10">сянь</text:span><text:span text:style-name="T2"> Аттьӧалӧм сетӧма</text:span></text:p>
      <text:p text:style-name="P13"><text:span text:style-name="T7">Илья Андреевич Перваковлы – </text:span><text:span text:style-name="T3">«Коми</text:span> Республикаса удж, уджӧн могмӧдан да социальнӧя доръян министерстволысь уджсӧ могмӧдан шӧрин» <text:span text:style-name="T7">Коми Республикаса канму казённӧй учреждениеса директорлы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12.06.2025</text:p>
      <text:p text:style-name="P15">Ростислав Гольдштейн поздравил жителей Коми с Днём России и юбилеем столицы региона</text:p>
      <text:p text:style-name="P9">Врио Главы Республики Коми 12 июня принял участие в торжественном мероприятии, посвящённом Дню России и Дню города Сыктывкара.</text:p>
      <text:p text:style-name="P9"><text:s/></text:p>
      <text:p text:style-name="P9">«Посмотрите, какой прекрасный день сегодня! Сегодня мы празднуем два замечательных праздника – День России и 245 лет городу Сыктывкару! Оглянитесь вокруг: в какой прекрасной республике мы живём, в каком замечательном городе! – обратился к жителям Ростислав Гольдштейн. – В наших сердцах всегда была, есть и останется Россия! Мы работаем на благо людей, для развития страны, для развития Республики Коми! Мы все разные, но нас объединяет одно – любовь к нашей Родине, любовь к Республике Коми, любовь к Сыктывкару! Спасибо вам за это! С праздником!».</text:p>
      <text:p text:style-name="P9">На торжественном мероприятии Ростислав Гольдштейн вручил государственные награды Республики Коми.</text:p>
      <text:p text:style-name="P9"/>
      <text:p text:style-name="P16">***Указом Главы Республики Коми</text:p>
      <text:p text:style-name="P9"/>
      <text:p text:style-name="P16">за заслуги перед Республикой Коми и многолетнюю добросовестную работу почётное звание «Заслуженный работник Республики Коми» присвоено</text:p>
      <text:p text:style-name="P9">Черновой Ирине Ивановне – директору государственного бюджетного учреждения Республики Коми «Национальная галерея Республики Коми».</text:p>
      <text:p text:style-name="P9"/>
      <text:p text:style-name="P16">Распоряжением Главы Республики Коми</text:p>
      <text:p text:style-name="P16"/>
      <text:p text:style-name="P16">за заслуги в области жилищно-коммунального хозяйства и многолетнюю добросовестную работу звание «Почётный работник жилищно-коммунального хозяйства Республики Коми» присвоено</text:p>
      <text:p text:style-name="P9">Нуруллину Ильгизару Минсабировичу – заместителю начальника производственно-технического отдела Открытого акционерного общества «Сыктывкарский Водоканал»;</text:p>
      <text:p text:style-name="P9"/>
      <text:p text:style-name="P16">за заслуги в области лесной промышленности и многолетнюю добросовестную работу звание «Почётный работник лесной промышленности Республики Коми» присвоено</text:p>
      <text:p text:style-name="P9">Потапову Сергею Михайловичу – оператору на автоматических и полуавтоматических линиях в деревообработке сортировочного участка цеха фанеры общества с ограниченной ответственностью «Сыктывкарский фанерный завод»;</text:p>
      <text:p text:style-name="P9"/>
      <text:p text:style-name="P16"><text:soft-page-break/>за заслуги в области образования и многолетнюю добросовестную работу звание «Почётный работник образования Республики Коми» присвоено:</text:p>
      <text:p text:style-name="P9">Ильчуковой Ольге Валерьевне – заместителю заведующего отделом туризма государственного автономного учреждения дополнительного образования Республики Коми «Республиканский центр детей и молодёжи»;</text:p>
      <text:p text:style-name="P9">Коюшевой Ирине Борисовне – заведующему отделом методической работы и профориентации муниципального учреждения дополнительного образования «Центр психолого-педагогической, медицинской и социальной помощи»;</text:p>
      <text:p text:style-name="P9">Малаховой Анастасии Николаевне – преподавателю государственного профессионального образовательного учреждения «Сыктывкарский гуманитарно-педагогический колледж имени И.А. Куратова»;</text:p>
      <text:p text:style-name="P9"/>
      <text:p text:style-name="P16">за заслуги в развитии и совершенствовании средств связи и многолетнюю добросовестную работу звание «Почётный работник связи и информации Республики Коми» присвоено</text:p>
      <text:p text:style-name="P9">Шустикову Николаю Николаевичу – старшему инженеру функциональной группы развития транспортных сетей отдела развития сети Филиала Публичного акционерного общества «Мобильные ТелеСистемы» в г. Сыктывкар;</text:p>
      <text:p text:style-name="P9"/>
      <text:p text:style-name="P16">за высокое профессиональное мастерство и плодотворную работу на благо Республики Коми свидетельство о занесении портрета на Доску почёта Республики Коми «Лучший в профессии» вручено</text:p>
      <text:p text:style-name="P9">Сметаниной Веронике Егоровне – кладовщику общества с ограниченной ответственностью «Комитекс ЛИН»;</text:p>
      <text:p text:style-name="P9"/>
      <text:p text:style-name="P16">за активную гражданскую позицию и личный вклад в организацию работы по поддержке участников специальной военной операции и членов их семей Благодарность Главы Республики Коми объявлена</text:p>
      <text:p text:style-name="P9">Первакову Илье Андреевичу – директору Государственного казенного учреждения Республики Коми «Центр обеспечения деятельности Министерства труда, занятости и социальной защиты Республики Коми».</text:p>
      <text:p text:style-name="P9"/>
      <text:p text:style-name="P19">3199</text:p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16T11:55:58.647000000</meta:creation-date>
    <meta:editing-duration>PT3H21M30S</meta:editing-duration>
    <meta:editing-cycles>8</meta:editing-cycles>
    <meta:generator>LibreOffice/7.3.7.2$Windows_X86_64 LibreOffice_project/e114eadc50a9ff8d8c8a0567d6da8f454beeb84f</meta:generator>
    <dc:date>2025-06-18T11:28:58.961000000</dc:date>
    <meta:document-statistic meta:table-count="0" meta:image-count="0" meta:object-count="0" meta:page-count="5" meta:paragraph-count="49" meta:word-count="836" meta:character-count="7022" meta:non-whitespace-character-count="6203"/>
  </office:meta>
</office:document-meta>
</file>