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cc3e5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cc3e5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cc3e5" officeooo:paragraph-rsid="000cc3e5" style:font-size-asian="14pt" style:font-style-asian="italic" style:font-size-complex="14pt" style:font-style-complex="italic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8ee5c" officeooo:paragraph-rsid="000cc3e5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cc3e5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d3ec4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paragraph-rsid="000cc3e5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cc3e5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fec1c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0d3ec4"/>
    </style:style>
    <style:style style:name="T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officeooo:rsid="000da288"/>
    </style:style>
    <style:style style:name="T7" style:family="text">
      <style:text-properties fo:font-variant="normal" fo:text-transform="none" fo:letter-spacing="normal" fo:font-style="normal" fo:font-weight="normal" officeooo:rsid="000f0d09"/>
    </style:style>
    <style:style style:name="T8" style:family="text">
      <style:text-properties fo:font-variant="normal" fo:text-transform="none" fo:letter-spacing="normal" fo:font-style="normal" fo:font-weight="normal" officeooo:rsid="000fec1c"/>
    </style:style>
    <style:style style:name="T9" style:family="text">
      <style:text-properties fo:font-variant="normal" fo:text-transform="none" fo:letter-spacing="normal" fo:font-style="normal" fo:font-weight="normal" officeooo:rsid="00119d24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2.06.2025</text:p>
      <text:p text:style-name="P9"><text:span text:style-name="T2">Комиын примитасны туйяс вылын авария чинтӧм могысь содтӧд мераяс</text:span><text:span text:style-name="T1"> </text:span></text:p>
      <text:p text:style-name="P8"><text:span text:style-name="T3">Тайӧ юалӧмсӧ видлалісны </text:span><text:span text:style-name="T6">И</text:span><text:span text:style-name="T3">нӧда пӧрадок </text:span><text:span text:style-name="T4">видзӧм</text:span><text:span text:style-name="T3"> серти координационнӧй сӧвещание </text:span><text:span text:style-name="T6">дырйи</text:span><text:span text:style-name="T3">, кодӧс нуӧдіс Коми Республикаса Юралысьлысь могъяс </text:span><text:span text:style-name="T4">недыр кад чӧж </text:span><text:span text:style-name="T3">олӧмӧ пӧртысь Ростислав Гольдштейн.</text:span><text:span text:style-name="T1"> </text:span></text:p>
      <text:p text:style-name="P5"/>
      <text:p text:style-name="P6"><text:span text:style-name="T6">Чинтыны авария лыдсӧ отсалӧны</text:span><text:span text:style-name="T3"> национальнӧй проектъяс, </text:span><text:span text:style-name="T6">мыйяс</text:span><text:span text:style-name="T3"> серти выльмӧдӧны туй инфраструктура.</text:span><text:span text:style-name="T1"> </text:span></text:p>
      <text:p text:style-name="P7"><text:span text:style-name="T3">Кыдзи висьталіс Коми Республикаса Веськӧдлан котырӧн Юрнуӧдысьӧс вежысь Эдуард Слабиков, «</text:span><text:span text:style-name="T4">Безопаснӧй </text:span><text:span text:style-name="T3">бур туйяс» нацпроект серти 2024 воын регионын дзоньталісны 66 к</text:span><text:span text:style-name="T7">илометрысь </text:span><text:span text:style-name="T3">унджык туй, </text:span><text:span text:style-name="T4">тшӧтш </text:span><text:span text:style-name="T3">регионса трассаяслысь да Сыктывкарса уличаяслысь участокъяс.</text:span><text:span text:style-name="T1"> </text:span></text:p>
      <text:p text:style-name="P7"><text:span text:style-name="T3">«</text:span><text:span text:style-name="T4">Безопаснӧй </text:span><text:span text:style-name="T3">бур туйяс» национальнӧй проектл</text:span><text:span text:style-name="T4">ысь уджсӧ водзӧ нуӧдысь </text:span><text:span text:style-name="T3">«Олӧм</text:span> <text:span text:style-name="T10">вылӧ инфраструктура»</text:span><text:span text:style-name="T5"> н</text:span><text:span text:style-name="T3">ацпроект серти 2025-2030 воясӧ Коми Республикаын кӧсйӧны </text:span><text:span text:style-name="T4">нормативъяс серти лӧсьӧдӧны</text:span><text:span text:style-name="T3"> 645,966 км автомашина туй, на </text:span><text:span text:style-name="T7">пиысь</text:span><text:span text:style-name="T3"> 380,589 км пырӧ Ро</text:span><text:span text:style-name="T4">ссия</text:span><text:span text:style-name="T3"> Федерациялӧн опорнӧй везйӧ.</text:span><text:span text:style-name="T1"> </text:span></text:p>
      <text:p text:style-name="P10"><text:span text:style-name="T3">Сідзжӧ 2025-2030 воясӧ туйяс вылын </text:span><text:span text:style-name="T4">безопасносьт </text:span><text:span text:style-name="T3">кыпӧдӧм могысь регионса автомашина туйяс пӧлӧн кӧсйӧны </text:span><text:span text:style-name="T4">нюжӧдны </text:span><text:span text:style-name="T3">81 км би да </text:span><text:span text:style-name="T4">вӧчны </text:span><text:span text:style-name="T3">44 км тротуар.</text:span><text:span text:style-name="T1"> </text:span></text:p>
      <text:p text:style-name="P10"><text:span text:style-name="T3">Сӧвещание</text:span><text:span text:style-name="T4">лӧн</text:span><text:span text:style-name="T3"> кывкӧртӧдъяс серти Ростислав Гольдштейн тшӧктіс Коми Республикаса Веськӧдлан котырлы лӧсьӧдны да пыртны </text:span><text:span text:style-name="T4">удж</text:span><text:span text:style-name="T3">ӧ аварияысь видзчысьӧм серти содтӧд мероприятиеяс. Коми Республикаын пытшкӧсса делӧяс министерстволы вӧзйӧма тырвыйӧ видлавны ДТП-ын доймалӧм да кувсьӧм содӧмлысь помкаяссӧ, торйӧн тӧдчӧдны </text:span><text:span text:style-name="T4">лёкмӧм </text:span><text:span text:style-name="T3">туй</text:span><text:span text:style-name="T4">яс понда лоӧмторъяс</text:span><text:span text:style-name="T3">. Сідзжӧ регионса МВД «Управтодоркоми</text:span><text:span text:style-name="T4">кӧд</text:span><text:span text:style-name="T3">» ӧтув видлал</text:span><text:span text:style-name="T4">асн</text:span><text:span text:style-name="T3">ы туй участокъяс, кӧні ёнджыка овлӧны ДТП-яс, та бӧрын лоӧ урчитӧма, </text:span><text:span text:style-name="T8">кутшӧм </text:span><text:span text:style-name="T3">инженернӧй </text:span><text:span text:style-name="T8">мероприятиеяс </text:span><text:span text:style-name="T9">лоӧ </text:span><text:span text:style-name="T8">збыльмӧд</text:span><text:span text:style-name="T9">ӧма </text:span><text:span text:style-name="T4">безопасносьт кыпӧдӧм могысь</text:span><text:span text:style-name="T3">.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12.06.2025</text:p>
      <text:p text:style-name="P3">В Коми предпримут дополнительные меры для снижения аварийности на дорогах</text:p>
      <text:p text:style-name="P2">Этот вопрос обсудили на Координационном совещании по обеспечению правопорядка, которое провёл врио Главы Республики Коми Ростислав Гольдштейн.</text:p>
      <text:p text:style-name="P2"><text:s/></text:p>
      <text:p text:style-name="P2">Снижению аварийности способствует реализация национальных проектов, в рамках которых осуществляется модернизация дорожной инфраструктуры.</text:p>
      <text:p text:style-name="P2">Как доложил зампред Правительства Коми Эдуард Слабиков, в рамках нацпроекта «Безопасные качественные дороги» в 2024 году в регионе было отремонтировано более 66 км дорог, включая участки региональных трасс и улицы Сыктывкара.</text:p>
      <text:p text:style-name="P2">В рамках нацпроекта «Инфраструктура для жизни», который стал продолжением национального проекта «Безопасные качественные дороги», в 2025-2030 годы в Республике Коми запланировано привести в нормативное состояние 645,966 км автомобильных дорог, из которых 380,589 км входят в опорную сеть Российской Федерации.</text:p>
      <text:p text:style-name="P2">Также в период с 2025 по 2030 годы вдоль региональных автодорог с целью повышения безопасности дорожного движения планируется обустроить 81 км освещения и 44 км тротуаров.</text:p>
      <text:p text:style-name="P2">По итогам совещания Ростислав Гольдштейн поручил Правительству Коми разработать и внедрить комплекс дополнительных мероприятий по предупреждению аварийности. МВД по Республике Коми рекомендовано провести детальный анализ причин роста травматизма и смертности в ДТП, уделив особое внимание случаям, связанным с неудовлетворительным состоянием дорожного полотна. Также МВД региона совместно с «Управтодоркоми» обследуют участки дорог, являющиеся очагами концентрации ДТП, после чего будет определён объём инженерных мероприятий для повышения их безопасности.</text:p>
      <text:p text:style-name="P2"/>
      <text:p text:style-name="P4">141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16T11:14:03.798000000</meta:creation-date>
    <meta:editing-duration>PT53M32S</meta:editing-duration>
    <meta:editing-cycles>9</meta:editing-cycles>
    <meta:generator>LibreOffice/7.3.7.2$Windows_X86_64 LibreOffice_project/e114eadc50a9ff8d8c8a0567d6da8f454beeb84f</meta:generator>
    <dc:date>2025-06-17T12:29:21.131000000</dc:date>
    <meta:document-statistic meta:table-count="0" meta:image-count="0" meta:object-count="0" meta:page-count="2" meta:paragraph-count="18" meta:word-count="397" meta:character-count="3190" meta:non-whitespace-character-count="2802"/>
  </office:meta>
</office:document-meta>
</file>