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4d6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4d6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04d6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04d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04d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1d7f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04d6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96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0504d6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04d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51d7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504d6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504d6" officeooo:paragraph-rsid="000504d6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d6e8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51d7f"/>
    </style:style>
    <style:style style:name="T3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language-complex="ar" style:country-complex="SA"/>
    </style:style>
    <style:style style:name="T4" style:family="text">
      <style:text-properties fo:font-variant="normal" fo:text-transform="none" fo:letter-spacing="normal" fo:font-style="normal" fo:font-weight="normal" officeooo:rsid="000504d6" style:font-style-asian="normal" style:font-weight-asian="normal" style:font-name-complex="Times New Roman" style:language-complex="ar" style:country-complex="SA"/>
    </style:style>
    <style:style style:name="T5" style:family="text">
      <style:text-properties fo:font-variant="normal" fo:text-transform="none" fo:letter-spacing="normal" fo:font-style="normal" fo:font-weight="normal" officeooo:rsid="0007d6e8" style:font-style-asian="normal" style:font-weight-asian="normal" style:font-name-complex="Times New Roman" style:language-complex="ar" style:country-complex="SA"/>
    </style:style>
    <style:style style:name="T6" style:family="text">
      <style:text-properties fo:font-variant="normal" fo:text-transform="none" fo:letter-spacing="normal" fo:font-style="normal" fo:font-weight="normal" officeooo:rsid="00081c5f"/>
    </style:style>
    <style:style style:name="T7" style:family="text">
      <style:text-properties officeooo:rsid="000504d6"/>
    </style:style>
    <style:style style:name="T8" style:family="text">
      <style:text-properties officeooo:rsid="00051d7f"/>
    </style:style>
    <style:style style:name="T9" style:family="text">
      <style:text-properties style:text-underline-style="none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text-underline-style="none" officeooo:rsid="0007d6e8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officeooo:rsid="00051d7f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officeooo:rsid="00081c5f" style:language-asian="zh" style:country-asian="CN" style:font-weight-asian="normal" style:language-complex="hi" style:country-complex="IN" style:font-weight-complex="normal"/>
    </style:style>
    <style:style style:name="T14" style:family="text">
      <style:text-properties officeooo:rsid="0006eda9"/>
    </style:style>
    <style:style style:name="T15" style:family="text">
      <style:text-properties officeooo:rsid="0007d6e8"/>
    </style:style>
    <style:style style:name="T16" style:family="text">
      <style:text-properties officeooo:rsid="00081c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12.06.2025</text:h>
      <text:h text:style-name="P7" text:outline-level="1"><text:span text:style-name="T7">К</text:span>оми<text:span text:style-name="T7">ын во помӧдзыс кӧсйӧны восьт</text:span><text:span text:style-name="T14">ы</text:span><text:span text:style-name="T7">ны </text:span><text:span text:style-name="T15">мыждӧмаяслы</text:span> <text:span text:style-name="T7">пробация </text:span><text:span text:style-name="T14">нуӧдан </text:span><text:span text:style-name="T7">шӧрин</text:span></text:h>
      <text:p text:style-name="P14"><text:span text:style-name="T9">Коми Республикаын инӧда пӧрадок видзӧм серти координационнӧй сӧвещание дырйи сёрнитісны </text:span><text:span text:style-name="T10">м</text:span>ыждӧм йӧзӧс <text:span text:style-name="T15">йӧзкотырӧ пыртӧм могысь</text:span> регионын пробация система збыльмӧдӧм йылысь. </text:p>
      <text:p text:style-name="P9"/>
      <text:p text:style-name="P8"><text:span text:style-name="T3">Кыдзи юӧртіс Россияса мыж вештан федеральнӧй службалӧн Коми Республикаын веськӧдланінса начальникӧс вежысь Светлана Варгатюк, шӧриныс лоӧ 30 места вылӧ, мый сетас позянлун могмӧдны дзескыдінысь </text:span><text:span text:style-name="T4">петӧм</text:span><text:span text:style-name="T3"> йӧзӧс оланінӧн.</text:span></text:p>
      <text:p text:style-name="P8"><text:span text:style-name="T3">Тавося медводдза кварталын пробацияӧн вӧдитчӧм вылӧ </text:span><text:span text:style-name="T4">заявлениеясӧн</text:span><text:span text:style-name="T3"> УФСИН учреждениеясӧ шыӧдчис 128 морт, на пиысь 95-ыс – </text:span><text:span text:style-name="T4">исполнительнӧй </text:span><text:span text:style-name="T3">пробация серти да 33-ыс – </text:span><text:span text:style-name="T5">дзескӧданінысь петӧм бӧрын</text:span><text:span text:style-name="T3"> </text:span><text:span text:style-name="T4">пробация серти</text:span><text:span text:style-name="T3">. </text:span></text:p>
      <text:p text:style-name="P5">Талун кежлӧ торъя уджтасъяс лӧсьӧдӧмаӧсь 113 мыждӧмалы, на пиысь унджыкыслы колӧ отсавны аддзыны удж. </text:p>
      <text:p text:style-name="P5">Сідзжӧ, пасйис Светлана Варгатюк, регионын <text:span text:style-name="T15">мыждӧмаяслы</text:span> отсӧгсӧ сетӧны «Россия Федерацияын пробация йылысь» 10-ФЗ <text:span text:style-name="T7">№</text:span>-а федеральнӧй оланпас серти, <text:span text:style-name="T7">сійӧс</text:span> збыльмӧд<text:span text:style-name="T15">ны заводит</text:span><text:span text:style-name="T7">ӧмсянь</text:span> Коми Республикаса йӧзӧс уджӧн могмӧдан служба<text:span text:style-name="T15">яс</text:span>ӧ во<text:span text:style-name="T7">ӧма </text:span>175 торъя уджтас, кодъяс<text:span text:style-name="T15">ӧс</text:span> бура збыльмӧ<text:span text:style-name="T15">д</text:span>ӧны – 27 мортӧс уджӧн могмӧдӧма нин. </text:p>
      <text:p text:style-name="P15">Коми Республикаса Веськӧдлан котырӧн Юрнуӧдысьӧс вежысь Екатерина Грибковалӧн кывъяс серти, регионын медводдза пробация шӧринсӧ кӧсйӧны котыртны «Социальнӧй водзмӧстчӧмъяс» АНО подув вылын. Сыктывкарса Дырнӧс микрорайонын шӧрин улӧ торйӧдӧм жырсӧ дзоньталасны НКО-лӧн сьӧм вылӧ. </text:p>
      <text:p text:style-name="P6"><text:span text:style-name="T8">Ш</text:span>ӧринын олысь<text:span text:style-name="T8">яслы</text:span> <text:span text:style-name="T8">лӧсьӧдасны жыръяс, кӧні налы нуӧдасны</text:span> занятиеяс, <text:span text:style-name="T16">тренингъяс</text:span>,<text:span text:style-name="T8"> </text:span>сё<text:span text:style-name="T8">йӧм вылӧ да </text:span>шойччӧм вылӧ жыръяс, спортзал да <text:span text:style-name="T16">ваннӧй жыр</text:span>. </text:p>
      <text:p text:style-name="P6">Шӧринса <text:span text:style-name="T16">олысьяслы</text:span> кутасны сетны социальнӧй, <text:span text:style-name="T8">инӧда</text:span> да психологическӧй отсӧг, а сідзжӧ отсаласны <text:span text:style-name="T16">аддзыны </text:span><text:span text:style-name="T11">удж да </text:span><text:span text:style-name="T13">лӧсьӧдны </text:span><text:span text:style-name="T11">олӧмсӧ.</text:span></text:p>
      <text:p text:style-name="P10"><text:span text:style-name="T8">Коми Республикаса Юралысьлысь могъяс недыр кад чӧж олӧмӧ пӧртысь </text:span>Ростислав Гольдштейн <text:span text:style-name="T1">тшӧктіс </text:span><text:span text:style-name="T2">кутны тӧд вылын</text:span><text:span text:style-name="T1"> регионын пробация шӧрин лӧсьӧдӧм </text:span><text:span text:style-name="T2">серти </text:span><text:span text:style-name="T1">юалӧм</text:span><text:span text:style-name="T2">сӧ</text:span><text:span text:style-name="T1">. </text:span></text:p>
      <text:p text:style-name="P10"><text:span text:style-name="T1">*** Пробация – тайӧ мераяс, кутшӧм</text:span><text:span text:style-name="T6">ъяс</text:span><text:span text:style-name="T1">ӧн вӧдитчӧны уна сикас органъяс, сы лыдын уголовнӧй мыж вештан системаса учреждениеяс, медым отсавны мыждӧмаяслы да мыж вештан учреждениеясысь </text:span><text:span text:style-name="T2">петӧм</text:span><text:span text:style-name="T1"> </text:span><text:span text:style-name="T2">пикӧ воӧм </text:span><text:span text:style-name="T1">йӧзлы. </text:span></text:p>
      <text:p text:style-name="P10"/>
      <text:p text:style-name="P10"/>
      <text:p text:style-name="P11"/>
      <text:p text:style-name="P11"/>
      <text:p text:style-name="P11"/>
      <text:h text:style-name="P1" text:outline-level="1"><text:soft-page-break/>12.06.2025</text:h>
      <text:h text:style-name="P3" text:outline-level="1">В Коми до конца года планируют открыть центр пробации для бывших осуждённых</text:h>
      <text:p text:style-name="P2"/>
      <text:p text:style-name="P2">Вопрос реализации в регионе системы пробации для ресоциализации и социальной адаптации осуждённых лиц обсудили на Координационном совещании по обеспечению правопорядка в Республике Коми.</text:p>
      <text:p text:style-name="P12">Как сообщила заместитель начальника УФСИН России по Республике Коми Светлана Варгатюк, центр будет рассчитан на 30 мест, что позволит перекрыть потребность в предоставлении места проживания лицам, вернувшимся из мест лишения свободы.</text:p>
      <text:p text:style-name="P12">В первом квартале этого года с заявлениями на применение пробации в учреждения УФСИН обратились 128 лиц, из них 95 – в рамках исполнительной пробации и 33 – в рамках постпенитенциарной.</text:p>
      <text:p text:style-name="P12">На сегодняшний день индивидуальные программы разработаны для 113 осуждённых, большинству из которых требуется помощь в трудоустройстве.</text:p>
      <text:p text:style-name="P12">Также, отметила Светлана Варгатюк, в регионе помощь бывшим осуждённым оказывается в рамках федерального закона №10-ФЗ «О пробации в Российской Федерации», с начала реализации которого в службы занятости Республики Коми поступило 175 индивидуальных программ, которые успешно реализуются – 27 человек уже трудоустроено.</text:p>
      <text:p text:style-name="P12">По словам зампреда Правительства Коми Екатерины Грибковой, первый в регионе центр пробации планируется создать на базе АНО «Социальные инициативы». Выделенное под будущий центр помещение в сыктывкарском микрорайоне Дырнос будет отремонтировано на средства НКО.</text:p>
      <text:p text:style-name="P12">В центре с круглосуточным проживанием будут оборудованы помещения для проведения занятий, тренингов, приёма пищи, отдыха, спортивного зала и ванной комнаты.</text:p>
      <text:p text:style-name="P12">Подопечным центра будет оказываться социальная, правовая и психологическая помощь, а также содействие в трудовом и бытовом устройстве.</text:p>
      <text:p text:style-name="P12">Врио Главы Республики Коми Ростислав Гольдштейн поручил держать вопрос, связанный с созданием центра пробации в регионе, на контроле.</text:p>
      <text:p text:style-name="P12">***Пробация – это комплекс мер, применяемый различными органами, в том числе учреждениями уголовно-исполнительной системы, помогающий осуждённым и лицам, освободившимся из исправительных учреждений и находящимся в трудной жизненной ситуации.</text:p>
      <text:p text:style-name="P12"/>
      <text:p text:style-name="P13">1797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7T11:16:17.381908187</meta:creation-date>
    <dc:date>2025-06-17T13:53:27.274000000</dc:date>
    <meta:editing-duration>PT1H24M36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5" meta:word-count="517" meta:character-count="4051" meta:non-whitespace-character-count="3543"/>
  </office:meta>
</office:document-meta>
</file>