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6306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4f884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4f88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style="italic" officeooo:rsid="0004f884" officeooo:paragraph-rsid="0004f884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4f88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55652" officeooo:paragraph-rsid="0006306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6306e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normal" officeooo:paragraph-rsid="0004f884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6306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4f88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5565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93904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55652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4f884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6306e"/>
    </style:style>
    <style:style style:name="T6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7" style:family="text">
      <style:text-properties fo:font-variant="normal" fo:text-transform="none" fo:color="#333333" loext:opacity="100%" fo:letter-spacing="normal" fo:language="ru" fo:country="RU" fo:font-style="normal" fo:font-weight="normal" officeooo:rsid="0006306e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55652"/>
    </style:style>
    <style:style style:name="T11" style:family="text">
      <style:text-properties fo:font-variant="normal" fo:text-transform="none" fo:letter-spacing="normal" fo:font-style="normal" fo:font-weight="normal" officeooo:rsid="0004f884"/>
    </style:style>
    <style:style style:name="T12" style:family="text">
      <style:text-properties fo:font-variant="normal" fo:text-transform="none" fo:letter-spacing="normal" fo:font-style="normal" fo:font-weight="normal" officeooo:rsid="0006306e"/>
    </style:style>
    <style:style style:name="T13" style:family="text">
      <style:text-properties fo:font-variant="normal" fo:text-transform="none" fo:letter-spacing="normal" fo:font-style="normal" fo:font-weight="normal" officeooo:rsid="0007d721"/>
    </style:style>
    <style:style style:name="T14" style:family="text">
      <style:text-properties fo:font-variant="normal" fo:text-transform="none" fo:letter-spacing="normal" fo:font-style="normal" fo:font-weight="normal" officeooo:rsid="00093904"/>
    </style:style>
    <style:style style:name="T15" style:family="text">
      <style:text-properties fo:font-variant="normal" fo:text-transform="none" fo:letter-spacing="normal" fo:font-style="normal" fo:font-weight="normal" officeooo:rsid="000b2eaa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06306e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093904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0b2e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2.06.2025</text:p>
      <text:p text:style-name="P5">Ростислав Гольдштейнлӧн тшӧктӧм серти видлалӧны позянлун лӧсьӧдны Комиын Вылыс технологияа протезируйтан шӧрин</text:p>
      <text:p text:style-name="P9"><text:span text:style-name="T9">Лӧддза-номъя тӧлысь 10 лунӧ Коми Республикаса Юралысьлысь </text:span><text:span text:style-name="T10">могъяс </text:span><text:span text:style-name="T11">недыр кад чӧж олӧмӧ пӧртысь</text:span><text:span text:style-name="T9"> аддзысьліс «Ростех» канму корпорацияса медыджыд директорӧс вежысь Максим Выборныхкӧд да «Травматологияын да ортопедияын инновация шӧрин» АК-са медыджыд директор Виктор Спекторкӧд. </text:span></text:p>
      <text:p text:style-name="P6"/>
      <text:p text:style-name="P9"><text:span text:style-name="T10">А</text:span><text:span text:style-name="T9">ддзысьлігӧн сёрнитісны </text:span><text:span text:style-name="T11">В</text:span><text:span text:style-name="T9">ылыс технологияа протезируйтан шӧрин лӧсьӧдӧм йылысь.</text:span><text:span text:style-name="T8"> </text:span></text:p>
      <text:p text:style-name="P10"><text:span text:style-name="T9">Татшӧм шӧриныс Коми Республикаын зэв колана. Регионын олӧ 58,3 сюрс вермытӧм граждана, на пиысь 16,4 сюрс</text:span><text:span text:style-name="T10">ыслы</text:span><text:span text:style-name="T9"> </text:span><text:span text:style-name="T16">реабилит</text:span><text:span text:style-name="T17">ируйтан</text:span><text:span text:style-name="T9"> уджтас </text:span><text:span text:style-name="T10">серти</text:span><text:span text:style-name="T9"> </text:span><text:span text:style-name="T10">вӧзйӧма </text:span><text:span text:style-name="T9">техническӧй </text:span><text:span text:style-name="T16">реабилит</text:span><text:span text:style-name="T17">ируйтан</text:span><text:span text:style-name="T9"> средствояс (Т</text:span><text:span text:style-name="T10">Р</text:span><text:span text:style-name="T9">С) да протезно-ортопедическӧй изделиеяс (ПОИ). </text:span></text:p>
      <text:p text:style-name="P10"><text:span text:style-name="T9">Быд во Т</text:span><text:span text:style-name="T10">Р</text:span><text:span text:style-name="T9">С да ПОИ могмӧдӧм серти канму услугала шыӧдчӧ 8 сюрсысь унджык морт, </text:span><text:span text:style-name="T10">на</text:span><text:span text:style-name="T9"> лыдын 3,3 сюрс граждана </text:span><text:span text:style-name="T10">шыӧдчӧ </text:span><text:span text:style-name="T9">протезно-ортопедическӧй изделие</text:span><text:span text:style-name="T10">ла</text:span><text:span text:style-name="T9">. </text:span></text:p>
      <text:p text:style-name="P10"><text:span text:style-name="T9">Комиын вылыс технологияа протезируйтан шӧрин</text:span><text:span text:style-name="T15">сӧ</text:span><text:span text:style-name="T9"> лӧсьӧдӧм</text:span><text:span text:style-name="T13">ыс</text:span><text:span text:style-name="T9"> сетас позянлун </text:span><text:span text:style-name="T10">ӧтилаын </text:span><text:span text:style-name="T9">босьтны протезируйт</text:span><text:span text:style-name="T15">ӧм</text:span><text:span text:style-name="T9"> </text:span><text:span text:style-name="T10">да </text:span><text:span text:style-name="T16">реабилит</text:span><text:span text:style-name="T17">ируйт</text:span><text:span text:style-name="T19">ӧм серти</text:span><text:span text:style-name="T10"> услугаяс</text:span><text:span text:style-name="T9">.</text:span><text:span text:style-name="T8"> </text:span></text:p>
      <text:p text:style-name="P11"><text:span text:style-name="T9">Тайӧ водзмӧстчӧмнас Ростислав Гольдштейн шыӧдчис Федерация Сӧветӧн Веськӧдлысь Валентина Матвиенко дорӧ, </text:span><text:span text:style-name="T10">кор сійӧ косму тӧлысь 23 лунӧ удж сертиыс воліс </text:span><text:span text:style-name="T9">Сыктывкарӧ. Федеральнӧй Собраниелӧн «вылыс» палатаса спикер ошкис Коми Республикаса Юралысьлысь </text:span><text:span text:style-name="T10">могъяс недыр кад чӧж олӧмӧ пӧртысьлысь</text:span><text:span text:style-name="T9"> вӧзйӧмсӧ. </text:span></text:p>
      <text:p text:style-name="P12"><text:span text:style-name="T9">«Ростех» </text:span><text:span text:style-name="T12">канму </text:span><text:span text:style-name="T9">корпорацияса </text:span><text:span text:style-name="T12">медыджыд </text:span><text:span text:style-name="T9">директорӧс вежысь Максим Выборных да «Травматологияын да ортопедияын инновация шӧрин» акционер котырса </text:span><text:span text:style-name="T12">медыджыд </text:span><text:span text:style-name="T9">директор Виктор Спектор кык лун </text:span><text:span text:style-name="T14">кежлӧ</text:span><text:span text:style-name="T9"> во</text:span><text:span text:style-name="T12">л</text:span><text:span text:style-name="T14">і</text:span><text:span text:style-name="T9">сны</text:span><text:span text:style-name="T16"> </text:span><text:span text:style-name="T9">удж серти Сыктывкарӧ. Уна учреждение да площадка видлалӧм бӧрын найӧ эскӧдісны, мый </text:span><text:span text:style-name="T12">кӧсйӧны</text:span><text:span text:style-name="T9"> ӧтув збыльмӧдны проектсӧ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12.06.2025</text:p>
      <text:p text:style-name="P2">По поручению Ростислава Гольдштейна прорабатывается возможность создания в Коми Центра высокотехнологичного протезирования</text:p>
      <text:p text:style-name="P3">Врио Главы Республики Коми 10 июня провёл рабочую встречу с заместителем генерального директора государственной корпорации «Ростех» Максимом Выборных и генеральным директором АО «Центр инноваций в травматологии и ортопедии» Виктором Спектором.</text:p>
      <text:p text:style-name="P3"/>
      <text:p text:style-name="P3">В ходе встречи обсуждена возможность создания Центра высокотехнологичного протезирования.</text:p>
      <text:p text:style-name="P3">Такой центр в Республике Коми крайне востребован. В регионе проживает 58,3 тыс. граждан с инвалидностью, из них 16,4 тыс. программой реабилитации рекомендованы технические средства реабилитации (ТСР) и протезно-ортопедические изделия (ПОИ).</text:p>
      <text:p text:style-name="P3">Ежегодно за государственной услугой по обеспечению ТСР и ПОИ обращаются более 8 тыс. чел., в том числе за протезно-ортопедическими изделиями 3,3 тыс. граждан.</text:p>
      <text:p text:style-name="P3">Создание в Коми центра высокотехнологичного протезирования позволит получать комплекс услуг: от протезирования до реабилитации в одном месте.</text:p>
      <text:p text:style-name="P3">С этой инициативой Ростислав Гольдштейн обратился к Председателю Совета Федерации Валентине Матвиенко во время её рабочей поездки в Сыктывкар 23 апреля. Спикер «верхней» палаты Федерального Собрания поддержала предложение врио Главы Республики Коми.</text:p>
      <text:p text:style-name="P3">Заместитель генерального директора государственной корпорации «Ростех» Максим Выборных и генеральный директор АО «Центр инноваций в травматологии и ортопедии» Виктор Спектор посетили Сыктывкар с двухдневным рабочим визитом. Осмотрев ряд учреждений и площадок, они подтвердили заинтересованность в совместной реализации проекта.</text:p>
      <text:p text:style-name="P3"/>
      <text:p text:style-name="P4">13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0:22:03.530000000</meta:creation-date>
    <meta:generator>LibreOffice/7.3.7.2$Windows_X86_64 LibreOffice_project/e114eadc50a9ff8d8c8a0567d6da8f454beeb84f</meta:generator>
    <dc:date>2025-06-17T12:44:25.339000000</dc:date>
    <meta:editing-duration>PT27M36S</meta:editing-duration>
    <meta:editing-cycles>5</meta:editing-cycles>
    <meta:document-statistic meta:table-count="0" meta:image-count="0" meta:object-count="0" meta:page-count="2" meta:paragraph-count="19" meta:word-count="389" meta:character-count="3186" meta:non-whitespace-character-count="2810"/>
  </office:meta>
</office:document-meta>
</file>