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144155" fo:background-color="transparent" style:font-size-asian="14pt" style:font-size-complex="14pt"/>
    </style:style>
    <style:style style:name="P2"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144155" fo:background-color="transparent" style:font-size-asian="14pt" style:font-weight-asian="bold" style:font-size-complex="14pt" style:font-weight-complex="bold"/>
    </style:style>
    <style:style style:name="P3"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44155" fo:background-color="transparent"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officeooo:paragraph-rsid="00144155" fo:background-color="transparent"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144155" fo:background-color="transparent"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144155" fo:background-color="transparent"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background-color="transparent"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rsid="00144155" officeooo:paragraph-rsid="00144155" fo:background-color="transparent"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fo:background-color="transparent"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fo:background-color="transparent"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language="kpv" fo:country="RU" officeooo:paragraph-rsid="00195b27"/>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a183d" fo:background-color="transparent"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language="kpv" fo:country="RU" officeooo:paragraph-rsid="001a50cc"/>
    </style:style>
    <style:style style:name="P14"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144155" fo:background-color="transparent" style:font-size-asian="14pt" style:font-size-complex="14pt"/>
    </style:style>
    <style:style style:name="P15"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fo:break-before="page"/>
      <style:text-properties fo:font-variant="normal" fo:text-transform="none" fo:color="#000000" loext:opacity="100%" style:font-name="Times New Roman" fo:font-size="14pt" fo:letter-spacing="normal" fo:font-style="normal" fo:font-weight="normal" officeooo:paragraph-rsid="00144155" fo:background-color="transparent"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6bc47"/>
    </style:style>
    <style:style style:name="T3" style:family="text">
      <style:text-properties fo:font-variant="normal" fo:text-transform="none" fo:letter-spacing="normal" fo:font-style="normal" fo:font-weight="normal" officeooo:rsid="001a183d"/>
    </style:style>
    <style:style style:name="T4" style:family="text">
      <style:text-properties fo:font-variant="normal" fo:text-transform="none" fo:font-size="14pt" fo:letter-spacing="normal" fo:font-style="normal" fo:font-weight="normal"/>
    </style:style>
    <style:style style:name="T5" style:family="text">
      <style:text-properties fo:font-variant="normal" fo:text-transform="none" fo:font-size="14pt" fo:letter-spacing="normal" fo:font-style="normal" fo:font-weight="normal" officeooo:rsid="0017b81b"/>
    </style:style>
    <style:style style:name="T6" style:family="text">
      <style:text-properties fo:font-variant="normal" fo:text-transform="none" fo:font-size="14pt" fo:letter-spacing="normal" fo:font-style="normal" fo:font-weight="normal" officeooo:rsid="00195b27"/>
    </style:style>
    <style:style style:name="T7" style:family="text">
      <style:text-properties fo:font-variant="normal" fo:text-transform="none" fo:font-size="14pt" fo:letter-spacing="normal" fo:font-style="normal" fo:font-weight="normal" fo:background-color="transparent" loext:char-shading-value="0" style:font-size-asian="14pt" style:font-size-complex="14pt"/>
    </style:style>
    <style:style style:name="T8" style:family="text">
      <style:text-properties fo:font-variant="normal" fo:text-transform="none" fo:font-size="14pt" fo:letter-spacing="normal" fo:font-style="normal" fo:font-weight="normal" officeooo:rsid="001915bd" fo:background-color="transparent" loext:char-shading-value="0" style:font-size-asian="14pt" style:font-size-complex="14pt"/>
    </style:style>
    <style:style style:name="T9" style:family="text">
      <style:text-properties fo:font-variant="normal" fo:text-transform="none" fo:font-size="14pt" fo:letter-spacing="normal" fo:font-style="normal" fo:font-weight="normal" officeooo:rsid="00195b27" fo:background-color="transparent" loext:char-shading-value="0" style:font-size-asian="14pt" style:font-size-complex="14pt"/>
    </style:style>
    <style:style style:name="T10" style:family="text">
      <style:text-properties fo:font-variant="normal" fo:text-transform="none" fo:font-size="14pt" fo:letter-spacing="normal" fo:font-style="normal" fo:font-weight="normal" officeooo:rsid="001a50cc" fo:background-color="transparent" loext:char-shading-value="0" style:font-size-asian="14pt" style:font-size-complex="14pt"/>
    </style:style>
    <style:style style:name="T11" style:family="text">
      <style:text-properties fo:font-variant="normal" fo:text-transform="none" fo:font-size="14pt" fo:letter-spacing="normal" fo:font-style="normal" fo:font-weight="normal" officeooo:rsid="001a50cc"/>
    </style:style>
    <style:style style:name="T12" style:family="text">
      <style:text-properties officeooo:rsid="00158617"/>
    </style:style>
    <style:style style:name="T13" style:family="text">
      <style:text-properties fo:font-size="14pt" fo:background-color="transparent" loext:char-shading-value="0" style:font-size-asian="14pt" style:font-size-complex="14pt"/>
    </style:style>
    <style:style style:name="T14" style:family="text">
      <style:text-properties fo:font-size="14pt" officeooo:rsid="0016bc47" fo:background-color="transparent" loext:char-shading-value="0" style:font-size-asian="14pt" style:font-size-complex="14pt"/>
    </style:style>
    <style:style style:name="T15" style:family="text">
      <style:text-properties fo:font-size="14pt" officeooo:rsid="00195b27" fo:background-color="transparent" loext:char-shading-value="0" style:font-size-asian="14pt" style:font-size-complex="14pt"/>
    </style:style>
    <style:style style:name="T16" style:family="text">
      <style:text-properties fo:font-size="14pt" officeooo:rsid="001a183d" fo:background-color="transparent" loext:char-shading-value="0" style:font-size-asian="14pt" style:font-size-complex="14pt"/>
    </style:style>
    <style:style style:name="T17" style:family="text">
      <style:text-properties fo:font-size="14pt" officeooo:rsid="001a50cc" fo:background-color="transparent" loext:char-shading-value="0" style:font-size-asian="14pt" style:font-size-complex="14pt"/>
    </style:style>
    <style:style style:name="T18" style:family="text">
      <style:text-properties officeooo:rsid="0016bc47"/>
    </style:style>
    <style:style style:name="T19" style:family="text">
      <style:text-properties officeooo:rsid="0016bc47" fo:background-color="#ffffff" loext:char-shading-value="0"/>
    </style:style>
    <style:style style:name="T20" style:family="text">
      <style:text-properties officeooo:rsid="001a18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12.06.2025</text:h>
      <text:p text:style-name="P4">Комиы<text:span text:style-name="T18">сь</text:span> <text:span text:style-name="T20">ныв-зон</text:span> тӧдма<text:span text:style-name="T18">сисны</text:span> Коми Республикаса Веськӧдлан котырлӧн удж<text:span text:style-name="T18">ӧн</text:span> </text:p>
      <text:p text:style-name="P12"><text:span text:style-name="T18">Россия лун водзвылын, лӧддза-номъя тӧлысь 11 лунӧ, Коми Республикаса Юралысьлӧн </text:span><text:span text:style-name="T20">А</text:span><text:span text:style-name="T18">дминистрацияын нуӧд</text:span><text:span text:style-name="T20">існы</text:span><text:span text:style-name="T18"> Россия Федерацияса гражданалысь паспортъяс </text:span><text:span text:style-name="T20">сетан </text:span><text:span text:style-name="T18">церемония. А вӧчис тайӧс, Ростислав Гольдштейнлӧн тшӧктӧм серти, </text:span><text:span text:style-name="T19">Коми Республикаса Веськӧдлан котырӧн Юрнуӧдысь Дмитрий Братыненко.</text:span></text:p>
      <text:p text:style-name="P9"/>
      <text:p text:style-name="P10"><text:span text:style-name="T2">А</text:span><text:span text:style-name="T1">ссьыныс медводдза документсӧ </text:span><text:span text:style-name="T2">босьт</text:span><text:span text:style-name="T1">існы Сыктывкарса, Ухтаса, Печораса, Сосногорскса, Сыктывдін, Изьва, Кӧрткерӧс, Сыктыв, Кулӧмдін, Луздор, Емдін да Княжпогост районъясса школаясы</text:span><text:span text:style-name="T3">н</text:span><text:span text:style-name="T1">, лицейясы</text:span><text:span text:style-name="T3">н</text:span><text:span text:style-name="T1"> да гимназияясы</text:span><text:span text:style-name="T3">н</text:span><text:span text:style-name="T1"> 27 велӧдчысь. Тайӧ велӧдчӧмын отличникъяс, водзмӧстчысьяс, ордйысьӧмъясын, фестивальясын да школаса олимпиадаясын участвуйтысьяс да вермысьяс, </text:span><text:span text:style-name="T2">лидеръяс</text:span><text:span text:style-name="T1">, спортсменъяс. </text:span></text:p>
      <text:p text:style-name="P10"><text:span text:style-name="T1">Кыдзи и пыр, церемония заводитчытӧдз челядьлы нуӧдісны экскурсия да висьталісны олӧмӧ пӧртысь власьт органъяслӧн удж йылысь. Велӧдчысьяс сёрнитісны Коми Республикаса Веськӧдлан котырӧн Юрнуӧдысь Дмитрий Братыненкокӧд да волісны Коми Республикаса Юралысьлӧн уджалан кабинетӧ. Быд окотитысь вермис пуксьы</text:span><text:span text:style-name="T2">в</text:span><text:span text:style-name="T1">ны регионса </text:span><text:span text:style-name="T3">юрнуӧдысьлӧн</text:span><text:span text:style-name="T1"> креслӧӧ. </text:span></text:p>
      <text:p text:style-name="P11"><text:span text:style-name="T13">«</text:span><text:span text:style-name="T14">Ті миян аскиа лун – томӧсь, мичаӧсь, вежӧраӧсь, - шыӧдчис том йӧз дорӧ Р</text:span><text:span text:style-name="T13">остислав Гольдштейн. - </text:span><text:span text:style-name="T14">Паспорт босьтӧм бӧрад ті лоанныд миян ыджыд Россиялӧн збыльвывса гражданаӧн. Тіян олӧм чӧжыд лоӧ уна экзамен. Тіянлы кӧ кутасны шуны, мый колӧ велӧдчыны </text:span><text:span text:style-name="T17">кодлӧнкӧ</text:span><text:span text:style-name="T14"> ӧш</text:span><text:span text:style-name="T15">ы</text:span><text:span text:style-name="T14">бкаяс вылын, эн кывзӧй некодӧс. </text:span><text:span text:style-name="T17">Тайӧ а</text:span><text:span text:style-name="T14">бу тадзи. </text:span><text:span text:style-name="T4">Ті быдӧн вӧч</text:span><text:span text:style-name="T5">анныд</text:span><text:span text:style-name="T4"> найӧс ас кежысь да ас кежысь </text:span><text:span text:style-name="T5">жӧ </text:span><text:span text:style-name="T4">найӧс </text:span><text:span text:style-name="T5">веськӧданныд</text:span><text:span text:style-name="T4">. Ті </text:span><text:span text:style-name="T5">коланныд </text:span><text:span text:style-name="T4">миянлы </text:span><text:span text:style-name="T5">да </text:span><text:span text:style-name="T4">республикалы. Та вӧсна босьтӧй тӧдӧмлунъяс, бӧр локтӧй, </text:span><text:span text:style-name="T5">пуксьӧй</text:span><text:span text:style-name="T4"> кабинетъяс</text:span><text:span text:style-name="T5">ӧ</text:span><text:span text:style-name="T4">. Код тӧдас, гашкӧ, кодлыкӧ тіян пиысь ковмас уджавны тайӧ кабинетас. Ті кутанныд веськӧдлыны ыджыд, мича да медся бур республикаӧн – Коми Республикаӧн!» </text:span></text:p>
      <text:p text:style-name="P13"><text:span text:style-name="T6">«</text:span><text:span text:style-name="T9">Знание» Россияса котырлӧн </text:span><text:span text:style-name="T6">Коми Республика</text:span><text:span text:style-name="T11">ын</text:span><text:span text:style-name="T6"> </text:span><text:span text:style-name="T7">филиал </text:span><text:span text:style-name="T10">отсӧгӧн</text:span><text:span text:style-name="T9"> </text:span><text:span text:style-name="T7">челядьлы </text:span><text:span text:style-name="T9">нуӧдіс</text:span><text:span text:style-name="T10">ны </text:span><text:span text:style-name="T7">«Класс</text:span><text:span text:style-name="T8">нӧй встреча»</text:span><text:span text:style-name="T7">, </text:span><text:span text:style-name="T9">кытчӧ пырӧдчис </text:span><text:span text:style-name="T7">Коми Республикаса Веськӧдлан котырӧн Юрнуӧдысьӧс вежысь Сергей Емельянов. Вице-премьер вочавидзис велӧдчысьяслӧн юалӧмъяс вылӧ. </text:span></text:p>
      <text:p text:style-name="P7"/>
      <text:p text:style-name="P7"/>
      <text:p text:style-name="P7"/>
      <text:p text:style-name="P7"/>
      <text:h text:style-name="P14" text:outline-level="1"/>
      <text:h text:style-name="P15" text:outline-level="1">12.06.2025</text:h>
      <text:h text:style-name="P2" text:outline-level="1">Юные жители Коми из первых уст узнали о работе Правительства Коми</text:h>
      <text:p text:style-name="P1">В преддверии Дня России, 11 июня, в Администрации Главы Республики Коми состоялась церемония вручения паспортов гражданина Российской Федерации. По поручению Ростислава Гольдштейна почётную миссию выполнил Председатель регионального Правительства Дмитрий Братыненко.</text:p>
      <text:p text:style-name="P5"/>
      <text:p text:style-name="P6">В торжественной обстановке свой первый взрослый документ получили 27 учащихся школ, лицеев и гимназий Сыктывкара, Ухты, Печоры, Сосногорска, Сыктывдинского, Ижемского, Корткеросского, Сысольского, Усть-Куломского, Прилузского, Усть-Вымского и Княжпогостского районов. Это отличники учёбы, активисты, участники и победители соревнований, фестивалей и школьных олимпиад, лидеры, спортсмены.</text:p>
      <text:p text:style-name="P6">По традиции перед началом церемонии ребятам провели экскурсию и рассказали о работе органов исполнительной власти. Учащиеся пообщались с Председателем Правительства Республики Коми Дмитрием Братыненко и побывали в рабочем кабинете Главы Республики Коми. Каждый желающий смог посидеть в кресле руководителя региона.</text:p>
      <text:p text:style-name="P6">«Вы наша смена – молодая, красивая, умная, - обратился с напутствием к ребятам Ростислав Гольдштейн. - Получив паспорт, вы станете настоящими гражданами нашей великой страны – России. Вам предстоит очень много экзаменов в этой жизни. И не слушайте никого, если вам будут рассказывать, что учиться нужно на чужих ошибках. Всё это не так. Вам всё равно придётся каждому сделать их самостоятельно и самостоятельно их исправить. Вы нам очень нужны, вы важны для республики. Поэтому получайте знания, возвращайтесь, занимайте кабинеты. Кто знает, возможно, кому-то из вас предстоит работать в этом кабинете. Вы будете управлять большой, красивой и самой лучшей республикой – Республикой Коми!»</text:p>
      <text:p text:style-name="P6">При участии филиала Российского общества «Знание» в Республике Коми для ребят провели «Классную встречу» с участием заместителя Председателя Правительства Республики Коми Сергея Емельянова. Вице-премьер ответил на вопросы учащихся.</text:p>
      <text:p text:style-name="P6"/>
      <text:p text:style-name="P8">170<text:span text:style-name="T1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7T11:18:15.934566308</meta:creation-date>
    <dc:date>2025-06-17T15:32:09.533000000</dc:date>
    <meta:editing-duration>PT1H22M26S</meta:editing-duration>
    <meta:editing-cycles>5</meta:editing-cycles>
    <meta:generator>LibreOffice/7.3.7.2$Windows_X86_64 LibreOffice_project/e114eadc50a9ff8d8c8a0567d6da8f454beeb84f</meta:generator>
    <meta:document-statistic meta:table-count="0" meta:image-count="0" meta:object-count="0" meta:page-count="2" meta:paragraph-count="15" meta:word-count="489" meta:character-count="3915" meta:non-whitespace-character-count="3431"/>
  </office:meta>
</office:document-meta>
</file>