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b29c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db29c" officeooo:paragraph-rsid="000db29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db29c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2470e0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f038e" officeooo:paragraph-rsid="000f038e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b29c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06c16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26333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2888b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2a83e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4a201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62d12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82c0f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c4085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277341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paragraph-rsid="000f038e" style:font-size-asian="14pt" style:font-size-complex="14pt"/>
    </style:style>
    <style:style style:name="T1" style:family="text">
      <style:text-properties officeooo:rsid="000f038e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f038e"/>
    </style:style>
    <style:style style:name="T5" style:family="text">
      <style:text-properties fo:font-variant="normal" fo:text-transform="none" fo:letter-spacing="normal" fo:font-style="normal" fo:font-weight="normal" officeooo:rsid="000f5a76"/>
    </style:style>
    <style:style style:name="T6" style:family="text">
      <style:text-properties fo:font-variant="normal" fo:text-transform="none" fo:letter-spacing="normal" fo:font-style="normal" fo:font-weight="normal" officeooo:rsid="001dc828"/>
    </style:style>
    <style:style style:name="T7" style:family="text">
      <style:text-properties fo:font-variant="normal" fo:text-transform="none" fo:letter-spacing="normal" fo:font-style="normal" fo:font-weight="normal" officeooo:rsid="00106c16"/>
    </style:style>
    <style:style style:name="T8" style:family="text">
      <style:text-properties fo:font-variant="normal" fo:text-transform="none" fo:letter-spacing="normal" fo:font-style="normal" fo:font-weight="normal" officeooo:rsid="0012888b"/>
    </style:style>
    <style:style style:name="T9" style:family="text">
      <style:text-properties fo:font-variant="normal" fo:text-transform="none" fo:letter-spacing="normal" fo:font-style="normal" fo:font-weight="normal" officeooo:rsid="001e8726"/>
    </style:style>
    <style:style style:name="T10" style:family="text">
      <style:text-properties fo:font-variant="normal" fo:text-transform="none" fo:letter-spacing="normal" fo:font-style="normal" fo:font-weight="normal" officeooo:rsid="00126333"/>
    </style:style>
    <style:style style:name="T11" style:family="text">
      <style:text-properties fo:font-variant="normal" fo:text-transform="none" fo:letter-spacing="normal" fo:font-style="normal" fo:font-weight="normal" officeooo:rsid="0021f809"/>
    </style:style>
    <style:style style:name="T12" style:family="text">
      <style:text-properties fo:font-variant="normal" fo:text-transform="none" fo:letter-spacing="normal" fo:font-style="normal" fo:font-weight="normal" officeooo:rsid="0012a83e"/>
    </style:style>
    <style:style style:name="T13" style:family="text">
      <style:text-properties fo:font-variant="normal" fo:text-transform="none" fo:letter-spacing="normal" fo:font-style="normal" fo:font-weight="normal" officeooo:rsid="0014a201"/>
    </style:style>
    <style:style style:name="T14" style:family="text">
      <style:text-properties fo:font-variant="normal" fo:text-transform="none" fo:letter-spacing="normal" fo:font-style="normal" fo:font-weight="normal" officeooo:rsid="00162d12"/>
    </style:style>
    <style:style style:name="T15" style:family="text">
      <style:text-properties fo:font-variant="normal" fo:text-transform="none" fo:letter-spacing="normal" fo:font-style="normal" fo:font-weight="normal" officeooo:rsid="002042d1"/>
    </style:style>
    <style:style style:name="T16" style:family="text">
      <style:text-properties fo:font-variant="normal" fo:text-transform="none" fo:letter-spacing="normal" fo:font-style="normal" fo:font-weight="normal" officeooo:rsid="00182c0f"/>
    </style:style>
    <style:style style:name="T17" style:family="text">
      <style:text-properties fo:font-variant="normal" fo:text-transform="none" fo:letter-spacing="normal" fo:font-style="normal" fo:font-weight="normal" officeooo:rsid="00197bf8"/>
    </style:style>
    <style:style style:name="T18" style:family="text">
      <style:text-properties fo:font-variant="normal" fo:text-transform="none" fo:letter-spacing="normal" fo:font-style="normal" fo:font-weight="normal" officeooo:rsid="001aed31"/>
    </style:style>
    <style:style style:name="T19" style:family="text">
      <style:text-properties fo:font-variant="normal" fo:text-transform="none" fo:letter-spacing="normal" fo:font-style="normal" fo:font-weight="normal" officeooo:rsid="001c4085"/>
    </style:style>
    <style:style style:name="T20" style:family="text">
      <style:text-properties fo:font-variant="normal" fo:text-transform="none" fo:letter-spacing="normal" fo:font-style="normal" fo:font-weight="normal" officeooo:rsid="002470e0"/>
    </style:style>
    <style:style style:name="T21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22" style:family="text">
      <style:text-properties fo:font-variant="normal" fo:text-transform="none" fo:letter-spacing="normal" fo:font-style="normal" fo:font-weight="normal" officeooo:rsid="002470e0" fo:background-color="transparent" loext:char-shading-value="0"/>
    </style:style>
    <style:style style:name="T23" style:family="text">
      <style:text-properties fo:font-variant="normal" fo:text-transform="none" fo:letter-spacing="normal" fo:font-style="normal" fo:font-weight="normal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letter-spacing="normal" fo:font-style="normal" fo:font-weight="normal" officeooo:rsid="000f038e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letter-spacing="normal" fo:font-style="normal" fo:font-weight="normal" officeooo:rsid="0012888b" fo:background-color="transparent" loext:char-shading-value="0"/>
    </style:style>
    <style:style style:name="T26" style:family="text">
      <style:text-properties fo:font-variant="normal" fo:text-transform="none" fo:letter-spacing="normal" fo:font-style="normal" fo:font-weight="normal" officeooo:rsid="0024c76f" fo:background-color="transparent" loext:char-shading-value="0"/>
    </style:style>
    <style:style style:name="T27" style:family="text">
      <style:text-properties fo:font-variant="normal" fo:text-transform="none" fo:letter-spacing="normal" fo:font-style="normal" fo:font-weight="normal" officeooo:rsid="002042d1" fo:background-color="transparent" loext:char-shading-value="0"/>
    </style:style>
    <style:style style:name="T28" style:family="text">
      <style:text-properties fo:font-variant="normal" fo:text-transform="none" fo:letter-spacing="normal" fo:font-style="normal" fo:font-weight="normal" officeooo:rsid="002931d1" fo:background-color="transparent" loext:char-shading-value="0"/>
    </style:style>
    <style:style style:name="T29" style:family="text">
      <style:text-properties fo:font-variant="normal" fo:text-transform="none" fo:letter-spacing="normal" fo:font-style="normal" fo:font-weight="normal" officeooo:rsid="0024c76f"/>
    </style:style>
    <style:style style:name="T3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1" style:family="text">
      <style:text-properties fo:font-variant="normal" fo:text-transform="none" fo:letter-spacing="normal" fo:font-style="normal" fo:font-weight="normal" officeooo:rsid="000f038e" style:font-weight-asian="normal" style:font-weight-complex="normal"/>
    </style:style>
    <style:style style:name="T32" style:family="text">
      <style:text-properties fo:font-variant="normal" fo:text-transform="none" fo:letter-spacing="normal" fo:font-style="normal" fo:font-weight="normal" officeooo:rsid="00277341"/>
    </style:style>
    <style:style style:name="T33" style:family="text">
      <style:text-properties fo:font-variant="normal" fo:text-transform="none" fo:letter-spacing="normal" fo:font-style="normal" fo:font-weight="normal" officeooo:rsid="00277702"/>
    </style:style>
    <style:style style:name="T34" style:family="text">
      <style:text-properties fo:font-variant="normal" fo:text-transform="none" fo:letter-spacing="normal" fo:font-style="normal" fo:font-weight="normal" officeooo:rsid="002931d1"/>
    </style:style>
    <style:style style:name="T35" style:family="text">
      <style:text-properties fo:font-variant="normal" fo:text-transform="none" fo:letter-spacing="normal" fo:font-style="normal" fo:font-weight="normal" officeooo:rsid="002a9571"/>
    </style:style>
    <style:style style:name="T36" style:family="text">
      <style:text-properties fo:font-variant="normal" fo:text-transform="none" fo:letter-spacing="normal" fo:font-style="normal" fo:font-weight="normal" officeooo:rsid="002e0c5a"/>
    </style:style>
    <style:style style:name="T37" style:family="text">
      <style:text-properties officeooo:rsid="000f5a76"/>
    </style:style>
    <style:style style:name="T38" style:family="text">
      <style:text-properties fo:language="ru" fo:country="RU" officeooo:rsid="00239bc9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08ee5c" style:font-weight-asian="normal" style:font-weight-complex="normal"/>
    </style:style>
    <style:style style:name="T41" style:family="text">
      <style:text-properties fo:font-weight="normal" officeooo:rsid="000f5a76" style:font-weight-asian="normal" style:font-weight-complex="normal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0f038e" style:font-style-asian="italic" style:font-style-complex="italic"/>
    </style:style>
    <style:style style:name="T44" style:family="text">
      <style:text-properties officeooo:rsid="002470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3.06.2025 </text:p>
      <text:p text:style-name="P5"><text:span text:style-name="T44">П</text:span><text:span text:style-name="T1">ӧрадок, кывкутӧм, </text:span><text:span text:style-name="T38">бур </text:span><text:span text:style-name="T1">бӧртас: </text:span>Ростислав Гольдштейн <text:span text:style-name="T1">вӧзйис паськӧдны </text:span>«Зелене<text:span text:style-name="T1">чса</text:span>» <text:span text:style-name="T1">чипан видзан фабрикалысь уджалан опытсӧ</text:span></text:p>
      <text:p text:style-name="P6">Коми Республикаса Юралысьлысь могъяс недыр кад чӧж олӧмӧ пӧртысь ветліс <text:span text:style-name="T37">республикаын </text:span>тӧдчана видз-му овмӧс предприятиеӧ –<text:span text:style-name="T39"> </text:span><text:span text:style-name="T40">«Зелене</text:span><text:span text:style-name="T39">чса</text:span><text:span text:style-name="T40">» </text:span><text:span text:style-name="T39">чипан видзан фабрикаӧ. Сэні сійӧ тӧдмасис </text:span><text:span text:style-name="T41">производствоӧн</text:span><text:span text:style-name="T39"> да аддзысьліс уджалысьяскӧд. </text:span></text:p>
      <text:p text:style-name="P7"/>
      <text:p text:style-name="P17"><text:span text:style-name="T4">Предприятиеса уджалысьяскӧд аддзысьлӧмыс муніс шоныд</text:span><text:span text:style-name="T5">а</text:span><text:span text:style-name="T4"> да бурпырысь. Ростислав Гольдштейн вочавидзис производств</text:span><text:span text:style-name="T6">о</text:span><text:span text:style-name="T4"> уджкӧд </text:span><text:span text:style-name="T5">йитчӧм юалӧмъяс вылӧ </text:span><text:span text:style-name="T4">да </text:span><text:span text:style-name="T5">йӧзлӧн норасьӧмъяс вылӧ</text:span><text:span text:style-name="T4">. </text:span><text:span text:style-name="T20">Медшӧр сёрниыс муніс</text:span><text:span text:style-name="T6"> </text:span><text:span text:style-name="T3">регион сӧвмӧд</text:span><text:span text:style-name="T5">ӧмын</text:span><text:span text:style-name="T3"> выль стратегия </text:span><text:span text:style-name="T20">лӧсьӧдӧм йылысь</text:span><text:span text:style-name="T3">. </text:span></text:p>
      <text:p text:style-name="P7"><text:span text:style-name="T3">Медшӧр мӧвпыс, </text:span><text:span text:style-name="T5">мый</text:span><text:span text:style-name="T3"> чужис сёрнитігӧн, - пӧрадок</text:span><text:span text:style-name="T20">сӧ</text:span><text:span text:style-name="T3"> да </text:span><text:span text:style-name="T22">бур уджаланногсӧ</text:span><text:span text:style-name="T6">, мый </text:span><text:span text:style-name="T33">лӧсьӧ</text:span><text:span text:style-name="T36">д</text:span><text:span text:style-name="T33">ӧма</text:span><text:span text:style-name="T6"> ӧти предприятиеын</text:span><text:span text:style-name="T3">,</text:span><text:span text:style-name="T7"> </text:span><text:span text:style-name="T3">позьӧ да колӧ паськӧдны республика пасьта</text:span><text:span text:style-name="T5">ла</text:span><text:span text:style-name="T3">. </text:span><text:span text:style-name="T6">Колӧ сӧмын</text:span><text:span text:style-name="T3"> колана ног котыртны уджсӧ, эскӧ регион</text:span><text:span text:style-name="T8">са</text:span><text:span text:style-name="T3"> </text:span><text:span text:style-name="T8">юрнуӧдысь</text:span><text:span text:style-name="T3">. </text:span></text:p>
      <text:p text:style-name="P8"><text:span text:style-name="T3">Ростислав Гольдштейн казьтыштіс, мыйсянь заводитчис </text:span><text:span text:style-name="T23">«Зелене</text:span><text:span text:style-name="T24">чса</text:span><text:span text:style-name="T23">»</text:span><text:span text:style-name="T3"> чипан видзан фабрикалӧн туйыс, да аттьӧаліс сылысь директор Николай Чёрн</text:span><text:span text:style-name="T20">ы</text:span><text:span text:style-name="T3">йӧс да став </text:span><text:span text:style-name="T20">уджалысьсӧ</text:span><text:span text:style-name="T3"> </text:span><text:span text:style-name="T20">абу сӧмын </text:span><text:span text:style-name="T3">Коми Республика</text:span><text:span text:style-name="T10">са</text:span><text:span text:style-name="T3">, но и став странас</text:span><text:span text:style-name="T10">а </text:span><text:span text:style-name="T3">АПК-лысь флагман лӧсьӧдӧмысь.</text:span><text:span text:style-name="T2"> </text:span></text:p>
      <text:p text:style-name="P9"><text:span text:style-name="T3">«</text:span><text:span text:style-name="T11">Тӧд выл</text:span><text:span text:style-name="T34">ын кута</text:span><text:span text:style-name="T3">, кыдзи Николай Михайлович киссьӧм производство</text:span><text:span text:style-name="T29">яс</text:span><text:span text:style-name="T3">ысь </text:span><text:span text:style-name="T10">кыпӧдіс-</text:span><text:span text:style-name="T3">вӧчис </text:span><text:span text:style-name="T10">сэтшӧм </text:span><text:span text:style-name="T3">предприятие, </text:span><text:span text:style-name="T10">мый </text:span><text:span text:style-name="T3">Россияын </text:span><text:span text:style-name="T10">сійӧ лои </text:span><text:span text:style-name="T3">медбуръясысь ӧтиӧ</text:span><text:span text:style-name="T10">н</text:span><text:span text:style-name="T3">. </text:span><text:span text:style-name="T29">Сійӧ бӧрйис зэв бур стратегия</text:span><text:span text:style-name="T3">. Аттьӧ тіянлы сыысь, мый ті эн сӧмын видзӧй, а петкӧдінныд предприятиенытӧ медся водзын мунысьяс лыдӧ», - тӧдчӧдіс Ростислав Гольдштейн. </text:span></text:p>
      <text:p text:style-name="P9"><text:span text:style-name="T3">Тайӧ вермӧмыслӧн гусяторйыс абу сӧмын бура веськӧдлӧмын, но и ӧтувъя кывкутӧмын, пасйис Коми Республикаса Юралысьлысь </text:span><text:span text:style-name="T4">могъяс недыр кад чӧж олӧмӧ пӧртысь</text:span><text:span text:style-name="T3">. Уджалысьяс </text:span><text:span text:style-name="T29">воисны ӧти кывйӧ</text:span><text:span text:style-name="T3"> тайӧ шуӧмнас да висьталісны, кыдзи </text:span><text:span text:style-name="T9">вӧлӧм </text:span><text:span text:style-name="T3">лӧсьӧд</text:span><text:span text:style-name="T8">ӧмаӧсь</text:span><text:span text:style-name="T3"> пӧрадок асланыс фабрикаын: быдӧнлы колӧ вӧлі уджавны 72 час, ассьыс кадсӧ пуктыны ӧтувъя делӧӧ. Тайӧ принцип</text:span><text:span text:style-name="T10">ыс</text:span><text:span text:style-name="T3"> </text:span><text:span text:style-name="T8">и </text:span><text:span text:style-name="T3">пуктіс подувсӧ налӧн вӧзйӧмлы: сетны республикаса быд предприятиелы да учреждениелы ассьыс кывкутана участок, медым ӧтвылысь </text:span><text:span text:style-name="T11">сэсся </text:span><text:span text:style-name="T3">лӧсьӧдны пӧрадок. </text:span></text:p>
      <text:p text:style-name="P10"><text:span text:style-name="T3">Регионса </text:span><text:span text:style-name="T8">юрнуӧдысь</text:span><text:span text:style-name="T3"> ошкис тайӧ мӧвпсӧ да шуис, мый</text:span><text:span text:style-name="T21"> «Зелене</text:span><text:span text:style-name="T25">ч</text:span><text:span text:style-name="T26">са</text:span><text:span text:style-name="T21">» </text:span><text:span text:style-name="T26">фабрикал</text:span><text:span text:style-name="T28">ысь</text:span><text:span text:style-name="T27"> бур опыт</text:span><text:span text:style-name="T28">сӧ</text:span><text:span text:style-name="T27"> колӧ </text:span><text:span text:style-name="T28">паськӧдны</text:span><text:span text:style-name="T21">.</text:span></text:p>
      <text:p text:style-name="P11"><text:span text:style-name="T3">«</text:span><text:span text:style-name="T34">Р</text:span><text:span text:style-name="T3">еспублика </text:span><text:span text:style-name="T34">пасьтала</text:span><text:span text:style-name="T3">ын колӧ лӧсьӧдны п</text:span><text:span text:style-name="T8">ӧра</text:span><text:span text:style-name="T3">док. Коркӧ Николай Михайлович вӧч</text:span><text:span text:style-name="T8">ис</text:span><text:span text:style-name="T3"> тайӧс аслас производство вылын, </text:span><text:span text:style-name="T12">и</text:span><text:span text:style-name="T3"> ӧні ми аддзам </text:span><text:span text:style-name="T12">бур </text:span><text:span text:style-name="T8">бӧртас</text:span><text:span text:style-name="T12">ъяс</text:span><text:span text:style-name="T3">. Тадзи </text:span><text:span text:style-name="T8">мед </text:span><text:span text:style-name="T3">ло</text:span><text:span text:style-name="T8">ӧ</text:span><text:span text:style-name="T3"> быдлаын. Колӧ велӧдчыны </text:span><text:span text:style-name="T12">кужӧмӧн вӧдитчыны канму</text:span><text:span text:style-name="T3"> сьӧмӧн и эмбурӧн, кыдзи тайӧс вӧчӧны тані», - шуис Ростислав Гольдштейн. </text:span></text:p>
      <text:p text:style-name="P11"><text:span text:style-name="T12">Р</text:span><text:span text:style-name="T3">егионса юрнуӧдысьлӧн видзӧдлас серти, </text:span><text:span text:style-name="T12">татшӧм п</text:span><text:span text:style-name="T3">ӧрадок </text:span><text:span text:style-name="T12">лӧсьӧдӧмыс</text:span><text:span text:style-name="T3"> вермас разьны и мукӧд мытшӧдъяс, </text:span><text:span text:style-name="T12">мый</text:span><text:span text:style-name="T3"> йылысь </text:span><text:span text:style-name="T13">вӧлі </text:span><text:span text:style-name="T3">сёрнит</text:span><text:span text:style-name="T13">ӧма</text:span><text:span text:style-name="T3"> аддзысьлӧм дырйи: </text:span><text:span text:style-name="T11">и </text:span><text:span text:style-name="T13">выльмӧдны </text:span><text:span text:style-name="T3">Сыктывкарын набережнӧ</text:span><text:span text:style-name="T13">й, </text:span><text:span text:style-name="T11">и </text:span><text:span text:style-name="T13">сувтӧдны </text:span><text:span text:style-name="T3">республикаы</text:span><text:span text:style-name="T29">сь</text:span><text:span text:style-name="T3"> том йӧзлысь мунӧмсӧ.</text:span><text:span text:style-name="T2"> </text:span></text:p>
      <text:p text:style-name="P12"><text:soft-page-break/><text:span text:style-name="T3">«Челядь вермасны мунны велӧдчыны медбур вузъясӧ, но миянлы </text:span><text:span text:style-name="T29">быть </text:span><text:span text:style-name="T3">колӧ лӧсьӧдны сэтшӧм условиеяс, медым найӧ кӧсйисны бӧр локны </text:span><text:span text:style-name="T13">чужан муӧ</text:span><text:span text:style-name="T3">, овны да уджавны </text:span><text:span text:style-name="T13">тані</text:span><text:span text:style-name="T3">», - пасйис Коми Республикаса Юралысьлысь </text:span><text:span text:style-name="T4">могъяс недыр кад чӧж олӧмӧ пӧртысь</text:span><text:span text:style-name="T3">.</text:span><text:span text:style-name="T2"> </text:span></text:p>
      <text:p text:style-name="P7"><text:span text:style-name="T13">Чипан</text:span><text:span text:style-name="T3"> видзан фабрикаын уджалысьяс</text:span><text:span text:style-name="T13">лысь норась</text:span><text:span text:style-name="T3">ӧ</text:span><text:span text:style-name="T13">мъяссӧ </text:span><text:span text:style-name="T3">босьтӧма </text:span><text:span text:style-name="T13">тӧд вылӧ</text:span><text:span text:style-name="T3">. Аддзысьлӧм бӧрын Ростислав Гольдштейн тшӧкт</text:span><text:span text:style-name="T14">іс</text:span><text:span text:style-name="T3"> Коми Республикаса видз-му овмӧс министерстволы видлавны чипан видзӧмысь да скӧт видзӧмысь содтӧд прӧдук</text:span><text:span text:style-name="T14">ция</text:span><text:span text:style-name="T3"> вузалӧм кузя юалӧм</text:span><text:span text:style-name="T14">ъяс</text:span><text:span text:style-name="T3">; </text:span><text:span text:style-name="T11">а </text:span><text:span text:style-name="T3">Сыктывкарса администрациялы </text:span><text:span text:style-name="T14">р</text:span><text:span text:style-name="T11">азьны</text:span><text:span text:style-name="T14"> </text:span><text:span text:style-name="T3">Парпом микрорайонын ылын сулалысь автобус сувтланін да </text:span><text:span text:style-name="T14">битӧм </text:span><text:span text:style-name="T3">уличаяс кузя мытшӧд</text:span><text:span text:style-name="T15">ъяс</text:span><text:span text:style-name="T3">. </text:span></text:p>
      <text:p text:style-name="P13"><text:span text:style-name="T3">Ростислав Гольдштейн сідзжӧ казьтыштіс, мый Коми Республикаын чужӧм бур практика</text:span><text:span text:style-name="T15">яс</text:span><text:span text:style-name="T3"> эз этшаысь </text:span><text:span text:style-name="T14">вӧв</text:span><text:span text:style-name="T15">ны</text:span><text:span text:style-name="T3"> став страналы примерӧн: «И тадзи </text:span><text:span text:style-name="T14">мед </text:span><text:span text:style-name="T16">пыр </text:span><text:span text:style-name="T3">ло</text:span><text:span text:style-name="T14">ӧ</text:span><text:span text:style-name="T3">. Водзӧ уджалӧй тадзи жӧ бура, и сэки миян ставыс артмас!». </text:span></text:p>
      <text:p text:style-name="P14"><text:span text:style-name="T30">***«Зелене</text:span><text:span text:style-name="T31">чса</text:span><text:span text:style-name="T30">» </text:span><text:span text:style-name="T31">чипан видзан фабрика</text:span><text:span text:style-name="T3"> уджалӧ 1984 восянь. Талун тайӧ агропромышленнӧй холдинг, к</text:span><text:span text:style-name="T17">ӧні вӧчӧны</text:span><text:span text:style-name="T3"> комбикорм, </text:span><text:span text:style-name="T17">видзӧны чипан </text:span><text:span text:style-name="T3">да порсь, переработайтӧ</text:span><text:span text:style-name="T17">ны яй</text:span><text:span text:style-name="T3"> да ас вузасян</text:span><text:span text:style-name="T17">інъясын вузалӧны </text:span><text:span text:style-name="T3">дась прӧдукция. </text:span></text:p>
      <text:p text:style-name="P16"><text:span text:style-name="T3">Чипан видзан фабрика </text:span><text:span text:style-name="T32">вӧчӧ </text:span><text:span text:style-name="T3">Коми Республика</text:span><text:span text:style-name="T32">ын</text:span><text:span text:style-name="T15"> </text:span><text:span text:style-name="T3">99,7 % чипан яй</text:span><text:span text:style-name="T32">сӧ да</text:span><text:span text:style-name="T3"> 95,4 % </text:span><text:span text:style-name="T32">кольксӧ</text:span><text:span text:style-name="T3">. 2024 воын </text:span><text:span text:style-name="T11">чипан </text:span><text:span text:style-name="T3">видзан технология </text:span><text:span text:style-name="T18">бурмӧдӧм понда</text:span><text:span text:style-name="T3"> бройлеръяслӧн сутки </text:span><text:span text:style-name="T18">чӧжӧн быдмӧмыс содіс </text:span><text:span text:style-name="T3">16% вылӧ. Вӧлі вӧчӧма 17 сюрс сайӧ тонна чипан яй да </text:span><text:span text:style-name="T18">босьтӧма</text:span><text:span text:style-name="T3"> 105 миллионысь унджык кольк. </text:span></text:p>
      <text:p text:style-name="P16"><text:span text:style-name="T3">Порсь видзан комплекс </text:span><text:span text:style-name="T32">вӧчӧ</text:span><text:span text:style-name="T17"> </text:span><text:span text:style-name="T3">Коми Республика</text:span><text:span text:style-name="T32">ын</text:span><text:span text:style-name="T3"> 98,9 % порсь яй</text:span><text:span text:style-name="T32">сӧ</text:span><text:span text:style-name="T3">. Порсь юр лыдыс 35 сюрс. 2024 воын порсьлӧн сутки </text:span><text:span text:style-name="T18">чӧжӧн быдмӧмыс содіс да </text:span><text:span text:style-name="T3">лоис килограммысь унджык. Тайӧ сетіс позянлун предприятиелы </text:span><text:span text:style-name="T32">вӧчны унджык порсь яй</text:span><text:span text:style-name="T18"> – </text:span><text:span text:style-name="T32">вонас</text:span><text:span text:style-name="T3"> 9 сюрс тоннаӧдз. Предприятиеын уджалӧ ас </text:span><text:span text:style-name="T32">племеннӧй</text:span><text:span text:style-name="T15"> </text:span><text:span text:style-name="T3">ферма. </text:span></text:p>
      <text:p text:style-name="P7"><text:span text:style-name="T19">К</text:span><text:span text:style-name="T3">омбикорм вӧчан </text:span><text:span text:style-name="T19">ас </text:span><text:span text:style-name="T3">завод, кодӧс стрӧит</text:span><text:span text:style-name="T19">ӧма</text:span><text:span text:style-name="T3"> 2022 воын, часнас вӧчӧ 30 тонна прӧдукция.</text:span><text:span text:style-name="T2"> </text:span></text:p>
      <text:p text:style-name="P15"><text:span text:style-name="T3">Предприятиеын уджалӧ 1500 гӧгӧр морт. «Зелене</text:span><text:span text:style-name="T19">чса</text:span><text:span text:style-name="T3">» чипан видзан фабрика – регион</text:span><text:span text:style-name="T19">ын</text:span><text:span text:style-name="T3"> система артмӧдысь предприятие, </text:span><text:span text:style-name="T19">сійӧ мынт</text:span><text:span text:style-name="T3">ӧ ыджыд вот </text:span><text:span text:style-name="T19">да</text:span><text:span text:style-name="T3"> вуджӧдӧ дивидендъяссӧ Коми Республикаса </text:span><text:span text:style-name="T19">сьӧмкудйӧ</text:span><text:span text:style-name="T3">. </text:span></text:p>
      <text:p text:style-name="P7"><text:span text:style-name="T19">Талун</text:span><text:span text:style-name="T3"> чипан видзан фабрика водзӧ стрӧит</text:span><text:span text:style-name="T19">ч</text:span><text:span text:style-name="T3">ӧ, </text:span><text:span text:style-name="T19">бурмӧдӧ-ӧн</text:span><text:span text:style-name="T32">ъ</text:span><text:span text:style-name="T19">яӧдӧ</text:span><text:span text:style-name="T3"> производств</text:span><text:span text:style-name="T19">о</text:span><text:span text:style-name="T3"> объектъяс, </text:span><text:span text:style-name="T19">выльмӧдӧ </text:span><text:span text:style-name="T35">производствосӧ</text:span><text:span text:style-name="T19"> </text:span><text:span text:style-name="T3">техни</text:span><text:span text:style-name="T19">ка да </text:span><text:span text:style-name="T3">технологи</text:span><text:span text:style-name="T19">я боксянь</text:span><text:span text:style-name="T3">.</text:span><text:span text:style-name="T2"> </text:span></text:p>
      <text:p text:style-name="P7"/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3.06.2025 </text:p>
      <text:p text:style-name="P4">Порядок, ответственность, результат: Ростислав Гольдштейн предложил масштабировать опыт птицефабрики «Зеленецкая»</text:p>
      <text:p text:style-name="P2">Врио Главы Республики Коми посетил ведущее сельхозпредприятие республики – птицефабрику «Зеленецкая», ознакомился с производством и встретился с трудовым коллективом.</text:p>
      <text:p text:style-name="P2"/>
      <text:p text:style-name="P2">Встреча с работниками предприятия прошла в тёплой и доброжелательной атмосфере. Ростислав Гольдштейн ответил на вопросы, связанные с производственной деятельностью и личными чаяниями жителей республики. Красной нитью разговора стало формирование новой стратегии развития региона.</text:p>
      <text:p text:style-name="P2">Ключевая идея, родившаяся в ходе дискуссии, – порядок и эффективность, достигнутые на одном предприятии, можно и нужно масштабировать на всю республику. Главное – правильно организовать процесс, убеждён руководитель региона.</text:p>
      <text:p text:style-name="P2">Ростислав Гольдштейн напомнил, с чего начинался путь птицефабрики «Зеленецкой», и поблагодарил её директора Николая Чёрного и весь коллектив за создание флагмана АПК не только Республики Коми, но и всей страны.</text:p>
      <text:p text:style-name="P2">«Помню, как Николай Михайлович из полумёртвых, разрушенных производств сделал идеальное предприятие – одно из лучших в России. Выбранная им стратегия оказалась абсолютно верной. Спасибо вам за то, что вы не просто сохранили, а вывели предприятие в самые передовые», – подчеркнул Ростислав Гольдштейн.</text:p>
      <text:p text:style-name="P2">Секрет этого успеха, отметил врио Главы Республики Коми, кроется не только в грамотном управлении, но и в общей ответственности. Работники согласились с этим утверждением и рассказали, как наводили порядок на своей птицефабрике: когда каждый должен был отработать 72 часа, вложив своё личное время в общее дело. Этот принцип лёг в основу их предложения: закрепить за каждым предприятием и учреждением республики свой участок ответственности, чтобы вместе навести порядок в общем доме.</text:p>
      <text:p text:style-name="P2">Руководитель региона поддержал эту идею, заявив, что опыт «Зеленецкой» должен стать образцом для подражания.</text:p>
      <text:p text:style-name="P2">«Элементарный порядок нужно наводить по всей республике. Когда-то Николай Михайлович сделал это на своём производстве. И сейчас мы видим результат. Так должно быть везде. Надо научиться относиться бережно, по-хозяйски и к государственным деньгам, и к имуществу, как это делают здесь», – сказал Ростислав Гольдштейн.</text:p>
      <text:p text:style-name="P2">Эта философия порядка, по мнению руководителя региона, способна решить и другие системные проблемы, озвученные на встрече: от реконструкции набережной в Сыктывкаре до прекращения оттока молодёжи из республики.</text:p>
      <text:p text:style-name="P2"><text:soft-page-break/>«Дети могут уезжать учиться в лучшие вузы, но мы обязаны создать условия, чтобы они хотели возвращаться, жить и работать на родной земле», – отметил врио Главы Республики Коми.</text:p>
      <text:p text:style-name="P2">Озвученные работниками птицефабрики проблемы взяты в работу. По итогам встречи Ростислав Гольдштейн дал поручения: Минсельхозу Коми – проработать вопрос реализации побочных продуктов птицеводства и животноводства; администрации Сыктывкара – решить проблему с удалённой автобусной остановкой и отсутствием уличного освещения в микрорайоне Парпом.</text:p>
      <text:p text:style-name="P2">Ростислав Гольдштейн также напомнил, что успешные практики, рождённые в Республике Коми, нередко становились примером для всей страны: «И так должно быть впредь. Продолжайте работать так же отлично, и тогда у нас всё получится!».</text:p>
      <text:p text:style-name="P2">***Птицефабрика «Зеленецкая» ведёт свою деятельность с 1984 года. Сегодня это агропромышленный холдинг с замкнутым производственным циклом, включающим в себя производство комбикормов, выращивание птицы и свиней, переработку мяса и реализацию готовой продукции через собственную торговую сеть.</text:p>
      <text:p text:style-name="P2">Птицефабрика производит 99,7 % от общего объёма производства мяса птицы и 95,4 % от общего объёма производства яиц в Республике Коми. За 2024 год за счёт повышения эффективности технологии содержания на 16% увеличился среднесуточный прирост бройлеров. Было произведено более 17 тысяч тонн мяса птицы и собрано более 105 миллионов штук яиц.</text:p>
      <text:p text:style-name="P2">Свиноводческий комплекс производит 98,9 % от общего объёма производства свинины в Республике Коми. Поголовье свиней составляет 35 тысяч голов. В 2024 году увеличился среднесуточный прирост свиней на откорме, который составил более килограмма. Это позволило предприятию увеличить валовое производство свинины и достичь годового объёма в 9 тысяч тонн. На предприятии работает собственная племенная ферма.</text:p>
      <text:p text:style-name="P2">Собственный комбикормовый завод, построенный в 2022 году, производит 30 тонн продукции в час.</text:p>
      <text:p text:style-name="P2">На предприятии трудятся порядка 1500 человек. Птицефабрика «Зеленецкая» является системообразующем предприятии региона и крупным налогоплательщиком, перечисляет дивиденды в бюджет Республики Коми.</text:p>
      <text:p text:style-name="P2">В настоящее время птицефабрика продолжает работу по строительству, реконструкции и модернизации производственных объектов, направленных на обновление, техническое и технологическое перевооружение производства.</text:p>
      <text:p text:style-name="P2"/>
      <text:p text:style-name="P3"><text:span text:style-name="T42">4</text:span><text:span text:style-name="T43">09</text:span><text:span text:style-name="T42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6T16:33:33.003000000</meta:creation-date>
    <meta:editing-duration>PT1H48M57S</meta:editing-duration>
    <meta:editing-cycles>14</meta:editing-cycles>
    <meta:generator>LibreOffice/7.3.7.2$Windows_X86_64 LibreOffice_project/e114eadc50a9ff8d8c8a0567d6da8f454beeb84f</meta:generator>
    <dc:date>2025-06-18T11:55:54.696000000</dc:date>
    <meta:document-statistic meta:table-count="0" meta:image-count="0" meta:object-count="0" meta:page-count="4" meta:paragraph-count="41" meta:word-count="1196" meta:character-count="9123" meta:non-whitespace-character-count="7937"/>
  </office:meta>
</office:document-meta>
</file>