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officeooo:rsid="0008ee5c" officeooo:paragraph-rsid="000d24de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fo:break-before="page" style:writing-mode="page"/>
      <style:text-properties style:font-name="Times New Roman" fo:font-size="14pt" fo:language="kpv" fo:country="RU" officeooo:rsid="0008ee5c" officeooo:paragraph-rsid="000d24de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officeooo:rsid="0008ee5c" officeooo:paragraph-rsid="0008ee5c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fo:font-weight="bold" officeooo:rsid="0008ee5c" officeooo:paragraph-rsid="000d24de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fo:font-style="italic" officeooo:rsid="000d24de" officeooo:paragraph-rsid="000d24de" style:font-size-asian="14pt" style:font-style-asian="italic" style:font-size-complex="14pt" style:font-style-complex="italic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08ee5c" officeooo:paragraph-rsid="0008ee5c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0d24de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08ee5c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0f6520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116288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1664c2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fo:font-weight="bold" officeooo:rsid="0008ee5c" officeooo:paragraph-rsid="001444e1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letter-spacing="normal"/>
    </style:style>
    <style:style style:name="T2" style:family="text">
      <style:text-properties fo:font-variant="normal" fo:text-transform="none" fo:letter-spacing="normal" fo:font-style="normal"/>
    </style:style>
    <style:style style:name="T3" style:family="text">
      <style:text-properties fo:font-variant="normal" fo:text-transform="none" fo:letter-spacing="normal" fo:font-style="normal" fo:font-weight="normal"/>
    </style:style>
    <style:style style:name="T4" style:family="text">
      <style:text-properties fo:font-variant="normal" fo:text-transform="none" fo:letter-spacing="normal" fo:font-style="normal" fo:font-weight="normal" officeooo:rsid="000db57c"/>
    </style:style>
    <style:style style:name="T5" style:family="text">
      <style:text-properties fo:font-variant="normal" fo:text-transform="none" fo:letter-spacing="normal" fo:font-style="normal" fo:font-weight="normal" officeooo:rsid="000edf23"/>
    </style:style>
    <style:style style:name="T6" style:family="text">
      <style:text-properties fo:font-variant="normal" fo:text-transform="none" fo:letter-spacing="normal" fo:font-style="normal" fo:font-weight="normal" officeooo:rsid="001444e1"/>
    </style:style>
    <style:style style:name="T7" style:family="text">
      <style:text-properties fo:font-variant="normal" fo:text-transform="none" fo:letter-spacing="normal" fo:font-style="normal" fo:font-weight="normal" officeooo:rsid="000f6520"/>
    </style:style>
    <style:style style:name="T8" style:family="text">
      <style:text-properties fo:font-variant="normal" fo:text-transform="none" fo:letter-spacing="normal" fo:font-style="normal" fo:font-weight="normal" officeooo:rsid="00116288"/>
    </style:style>
    <style:style style:name="T9" style:family="text">
      <style:text-properties fo:font-variant="normal" fo:text-transform="none" fo:letter-spacing="normal" fo:font-style="normal" fo:font-weight="normal" officeooo:rsid="00116f8c"/>
    </style:style>
    <style:style style:name="T10" style:family="text">
      <style:text-properties fo:font-variant="normal" fo:text-transform="none" fo:letter-spacing="normal" fo:font-style="normal" fo:font-weight="normal" officeooo:rsid="0016232f"/>
    </style:style>
    <style:style style:name="T11" style:family="text">
      <style:text-properties fo:font-variant="normal" fo:text-transform="none" fo:letter-spacing="normal" fo:font-style="normal" fo:font-weight="normal" officeooo:rsid="00162bc5"/>
    </style:style>
    <style:style style:name="T12" style:family="text">
      <style:text-properties fo:font-variant="normal" fo:text-transform="none" fo:letter-spacing="normal" fo:font-style="normal" fo:font-weight="normal" officeooo:rsid="001664c2"/>
    </style:style>
    <style:style style:name="T13" style:family="text">
      <style:text-properties fo:font-variant="normal" fo:text-transform="none" fo:letter-spacing="normal" fo:font-style="normal" fo:font-weight="normal" officeooo:rsid="0017f9ec"/>
    </style:style>
    <style:style style:name="T14" style:family="text">
      <style:text-properties fo:font-variant="normal" fo:text-transform="none" fo:letter-spacing="normal" fo:font-style="normal" fo:font-weight="normal" officeooo:rsid="0019bbdd"/>
    </style:style>
    <style:style style:name="T15" style:family="text">
      <style:text-properties fo:font-variant="normal" fo:text-transform="none" fo:letter-spacing="normal" fo:font-style="normal" fo:font-weight="normal" officeooo:rsid="001bb9d6"/>
    </style:style>
    <style:style style:name="T16" style:family="text">
      <style:text-properties fo:font-variant="normal" fo:text-transform="none" fo:letter-spacing="normal" fo:font-style="normal" fo:font-weight="normal" officeooo:rsid="001cf24a"/>
    </style:style>
    <style:style style:name="T17" style:family="text">
      <style:text-properties fo:font-variant="normal" fo:text-transform="none" fo:letter-spacing="normal" fo:font-style="normal" officeooo:rsid="0016232f"/>
    </style:style>
    <style:style style:name="T18" style:family="text">
      <style:text-properties fo:font-variant="normal" fo:text-transform="none" fo:letter-spacing="normal" fo:language="ru" fo:country="RU" fo:font-style="normal"/>
    </style:style>
    <style:style style:name="T19" style:family="text">
      <style:text-properties fo:font-variant="normal" fo:text-transform="none" fo:letter-spacing="normal" fo:language="ru" fo:country="RU" fo:font-style="normal" officeooo:rsid="001444e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13.06.2025 </text:p>
      <text:p text:style-name="P12"><text:span text:style-name="T2">Сыктывкарын </text:span><text:span text:style-name="T17">воссис</text:span><text:span text:style-name="T2"> «</text:span><text:span text:style-name="T18">Шаньга</text:span><text:span text:style-name="T19">Ф</text:span><text:span text:style-name="T18">ест</text:span><text:span text:style-name="T2">» </text:span><text:span text:style-name="T17">сёян-юанлы сиӧм</text:span><text:span text:style-name="T2"> VII фестиваль</text:span><text:span text:style-name="T1"> </text:span></text:p>
      <text:p text:style-name="P8"><text:span text:style-name="T3">Таво сійӧс веськӧдӧма национальнӧй традицияяс видзӧм-</text:span><text:span text:style-name="T4">сӧвмӧдӧм</text:span><text:span text:style-name="T3"> да регионлысь культурнӧй </text:span><text:span text:style-name="T4">аслыспӧлӧслунсӧ зумыдмӧдӧм</text:span><text:span text:style-name="T3"> </text:span><text:span text:style-name="T14">вылӧ</text:span><text:span text:style-name="T3">, сиӧма регионса сёян-юан</text:span><text:span text:style-name="T10">лы</text:span><text:span text:style-name="T3">. Медводдзаяс лыдын фестиваль вылӧ воліс Коми Республикаса Юралысьлысь могъяс </text:span><text:span text:style-name="T4">недыр кад чӧж </text:span><text:span text:style-name="T3">олӧмӧ пӧртысь Ростислав Гольдштейн. </text:span></text:p>
      <text:p text:style-name="P6"/>
      <text:p text:style-name="P8"><text:span text:style-name="T3">Республикаса юркарлӧн Сте</text:span><text:span text:style-name="T4">пан</text:span><text:span text:style-name="T3"> изэрд вылын </text:span><text:span text:style-name="T16">сувтӧдӧма</text:span><text:span text:style-name="T3"> гастродом</text:span><text:span text:style-name="T4">ик</text:span><text:span text:style-name="T3">ъяс, кӧні </text:span><text:span text:style-name="T5">л</text:span><text:span text:style-name="T4">ӧддза-номъя тӧлысь</text:span><text:span text:style-name="T3"> 13-15 лунъясӧ финн-угор войтырлӧн </text:span><text:span text:style-name="T5">шеф-пӧваръяс</text:span><text:span text:style-name="T3"> кутасны </text:span><text:span text:style-name="T5">чӧсмӧдлыны</text:span><text:span text:style-name="T3"> гаж вылӧ воӧм гӧсьтъясӧс национальнӧй сёян-юанӧн да </text:span><text:span text:style-name="T11">петкӧдлыны</text:span><text:span text:style-name="T5"> </text:span><text:span text:style-name="T11">налы </text:span><text:span text:style-name="T3">кулинарнӧй мастер-классъяс. </text:span><text:span text:style-name="T5">Фестиваль </text:span><text:span text:style-name="T11">дырйи</text:span><text:span text:style-name="T5"> </text:span><text:span text:style-name="T11">вузас</text:span><text:span text:style-name="T15">я</text:span><text:span text:style-name="T11">сны</text:span><text:span text:style-name="T3"> йӧзӧс вердан предприятиеясл</text:span><text:span text:style-name="T11">ӧн</text:span><text:span text:style-name="T3"> да фермер овмӧсъясл</text:span><text:span text:style-name="T11">ӧн</text:span><text:span text:style-name="T3"> прӧдукция</text:span><text:span text:style-name="T11">ӧн.</text:span></text:p>
      <text:p text:style-name="P8"><text:span text:style-name="T3">Творческӧй да кулинарнӧй мастерскӧйясын гаж вылӧ воӧм гӧсьтъяс вермасны вӧчны коми шаньга, карел</text:span><text:span text:style-name="T5">ъяслысь </text:span><text:span text:style-name="T3">шуд</text:span><text:span text:style-name="T5">а</text:span><text:span text:style-name="T3"> лэбач, этн</text:span><text:span text:style-name="T5">о</text:span><text:span text:style-name="T3"> брелокъяс, </text:span><text:span text:style-name="T5">лёк </text:span><text:span text:style-name="T6">суӧмысь</text:span><text:span text:style-name="T5"> видзан а</text:span><text:span text:style-name="T3">каньяс. Сідзжӧ лоӧ позянлун сёрнитны нутрициологъяскӧд, пырӧдчыны финн-угор ворсӧмъясӧ. </text:span></text:p>
      <text:p text:style-name="P11"><text:span text:style-name="T3">Коми Республикаса </text:span><text:span text:style-name="T12">н</text:span><text:span text:style-name="T3">ациональнӧй галереяын лӧддза-номъя тӧлысь 13 да 14 лунъясӧ дон босьттӧг позяс видзӧдлыны «Дело вкуса» выставка, сэні жӧ нуӧдасны гастрономическӧй викторина да «</text:span><text:span text:style-name="T12">Ко</text:span><text:span text:style-name="T3">ми-зыряналӧн ХХ-ХХІ нэмъясса сёян-юан да культура» лекция.</text:span><text:span text:style-name="T1"> </text:span></text:p>
      <text:p text:style-name="P11"><text:span text:style-name="T3">Аслыспӧлӧс этногажлысь кыпыдлунсӧ содтасны конкурсъяс, фотозонаяс, спорт мероприятиеяс, артистъяслӧн петкӧдчӧмъяс, </text:span><text:span text:style-name="T7">мый </text:span><text:span text:style-name="T3">тшӧтш </text:span><text:span text:style-name="T7">лоӧ</text:span><text:span text:style-name="T3"> рытъя кадӧ. </text:span><text:span text:style-name="T7">Лоас позянлун кывзыны </text:span><text:span text:style-name="T3">«Балаган лимитед» шылада ансамбль, </text:span><text:span text:style-name="T7">видзӧдны </text:span><text:span text:style-name="T3">регионса нималана кавер-группаясл</text:span><text:span text:style-name="T7">ысь </text:span><text:span text:style-name="T3">концерт,</text:span><text:span text:style-name="T7"> </text:span><text:span text:style-name="T12">котӧртны</text:span><text:span text:style-name="T3"> карса историческӧй уличаясӧд «Рытъя кар» </text:span><text:span text:style-name="T12">забег дырйи</text:span><text:span text:style-name="T3">.</text:span></text:p>
      <text:p text:style-name="P9"><text:span text:style-name="T3">Фестивальлӧн бӧръя лунӧ петкӧдчасны </text:span><text:span text:style-name="T12">асшӧр</text:span><text:span text:style-name="T3"> котыръяс,</text:span><text:span text:style-name="T7"> </text:span><text:span text:style-name="T15">сэки жӧ </text:span><text:span text:style-name="T3">вӧчасны «Шаньга</text:span><text:span text:style-name="T8">ф</text:span><text:span text:style-name="T3">ест» фестиваль </text:span><text:span text:style-name="T7">кузя к</text:span><text:span text:style-name="T3">ывкӧртӧд да п</text:span><text:span text:style-name="T8">удъяласны, кодлы усьӧ шуд ветлыны </text:span><text:span text:style-name="T3">Маньпупунёр плато вылӧ.</text:span><text:span text:style-name="T1"> </text:span></text:p>
      <text:p text:style-name="P10"><text:span text:style-name="T3">***«Шаньгафест» фестиваль</text:span><text:span text:style-name="T12">сӧ</text:span><text:span text:style-name="T6"> </text:span><text:span text:style-name="T8">учредитысь</text:span><text:span text:style-name="T6">нас лоӧ </text:span><text:span text:style-name="T3">Коми Республикаса экономика сӧвмӧдан, промышленносьт да транспорт министерство, </text:span><text:span text:style-name="T6">ф</text:span><text:span text:style-name="T8">естиваль к</text:span><text:span text:style-name="T3">отырт</text:span><text:span text:style-name="T8">ысьяс</text:span><text:span text:style-name="T12">ӧн</text:span><text:span text:style-name="T6"> –</text:span><text:span text:style-name="T3"> Финн-</text:span><text:span text:style-name="T13">угор</text:span><text:span text:style-name="T3"> этнопарк </text:span><text:span text:style-name="T8">да </text:span><text:span text:style-name="T3">Коми Республикаын туризм сӧвмӧдан да паськӧдан агентство. Мероприятие</text:span><text:span text:style-name="T6">лӧн</text:span><text:span text:style-name="T3"> </text:span><text:span text:style-name="T13">партнёръяс –</text:span><text:span text:style-name="T8"> </text:span><text:span text:style-name="T3">Коми Республикаса культура да архив удж министерство </text:span><text:span text:style-name="T6">да</text:span><text:span text:style-name="T3"> «Сыктывкар» </text:span><text:span text:style-name="T9">кар кытшлӧн </text:span><text:span text:style-name="T3">муниципальнӧй юкӧн</text:span><text:span text:style-name="T9">са</text:span><text:span text:style-name="T3"> администрация. 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/>
      <text:p text:style-name="P2">13.06.2025 </text:p>
      <text:p text:style-name="P4">В Сыктывкаре стартовал VII гастрономический фестиваль «ШаньгаФест»</text:p>
      <text:p text:style-name="P1">В этом году он направлен на сохранение и поддержку национальных традиций и формирование культурной привлекательности региона, посвящён региональной кухне. Одним из первых фестиваль посетил врио Главы Республики Коми Ростислав Гольдштейн.</text:p>
      <text:p text:style-name="P1"/>
      <text:p text:style-name="P1">На Стефановской площади столицы республики разместились гастродомики, в которых с 13 по 15 июня шеф-повары финно-угорских народов будут радовать гостей праздника национальными блюдами и кулинарными мастер-классами, организована выставка-продажа продукции предприятий общественного питания и фермерских хозяйств.</text:p>
      <text:p text:style-name="P1">В творческих и кулинарных мастерских гости праздника смогут изготовить коми шанежки, карельскую птицу счастья, этнические брелоки, обережные куколки. Также будет возможность пообщаться с нутрициологами, поучаствовать в активных играх финно-угров.</text:p>
      <text:p text:style-name="P1">В Национальной галерее Республики Коми 13 и 14 июня будут устроены бесплатные экскурсии по выставке «Дело вкуса», там же состоятся гастрономическая викторина и лекция «Еда и культура коми-зырян ХХ-ХХI веков».</text:p>
      <text:p text:style-name="P1">Атмосферу неповторимого этнопраздника дополнят конкурсы, фотозоны, спортивные мероприятия, выступления артистов, в том числе в вечернее время. Запланированы выступление музыкального ансамбля «Балаган лимитед», забег по историческим улицам города «Рытъя кар», концерт популярных кавер-групп региона.</text:p>
      <text:p text:style-name="P1">В последний день фестиваля состоятся выступления самодеятельных коллективов, во время которых будут подведены итоги фестиваля «Шаньгафест» и разыграно путешествие на плато Маньпупунёр.</text:p>
      <text:p text:style-name="P1">***Учредителем фестиваля «Шаньгафест» является Министерство экономического развития, промышленности и транспорта Республики Коми. Организаторы мероприятия – Финно-угорский этнопарк, Агентство по развитию туризма и продвижению в Республике Коми. Партнёрами мероприятия выступили Министерство культуры и архивного дела Республики Коми, Администрация МОГО «Сыктывкар».</text:p>
      <text:p text:style-name="P1"/>
      <text:p text:style-name="P5">1698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6-17T14:40:10.806000000</meta:creation-date>
    <meta:editing-duration>PT26M39S</meta:editing-duration>
    <meta:editing-cycles>10</meta:editing-cycles>
    <meta:generator>LibreOffice/7.3.7.2$Windows_X86_64 LibreOffice_project/e114eadc50a9ff8d8c8a0567d6da8f454beeb84f</meta:generator>
    <dc:date>2025-06-18T11:57:54.282000000</dc:date>
    <meta:document-statistic meta:table-count="0" meta:image-count="0" meta:object-count="0" meta:page-count="2" meta:paragraph-count="19" meta:word-count="459" meta:character-count="3959" meta:non-whitespace-character-count="3508"/>
  </office:meta>
</office:document-meta>
</file>