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5fe8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>
        <style:tab-stops>
          <style:tab-stop style:position="10.795cm"/>
        </style:tab-stops>
      </style:paragraph-properties>
      <style:text-properties style:font-name="Times New Roman" fo:font-size="14pt" fo:language="kpv" fo:country="RU" fo:font-weight="bold" officeooo:rsid="0008ee5c" officeooo:paragraph-rsid="000d5fe8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8ee5c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fo:font-weight="normal" officeooo:rsid="000d5fe8" officeooo:paragraph-rsid="000d5fe8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5fe8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04127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5fe8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normal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0d5fe8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0e66dd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0f5050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104127"/>
    </style:style>
    <style:style style:name="T8" style:family="text">
      <style:text-properties fo:font-variant="normal" fo:text-transform="none" fo:color="#333333" loext:opacity="100%" fo:letter-spacing="normal" fo:font-style="normal" officeooo:rsid="000d5fe8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0d5fe8"/>
    </style:style>
    <style:style style:name="T13" style:family="text">
      <style:text-properties fo:font-variant="normal" fo:text-transform="none" fo:letter-spacing="normal" fo:font-style="normal" fo:font-weight="normal" officeooo:rsid="000e66dd"/>
    </style:style>
    <style:style style:name="T14" style:family="text">
      <style:text-properties fo:font-variant="normal" fo:text-transform="none" fo:letter-spacing="normal" fo:font-style="normal" fo:font-weight="normal" officeooo:rsid="000f5050"/>
    </style:style>
    <style:style style:name="T15" style:family="text">
      <style:text-properties fo:font-variant="normal" fo:text-transform="none" fo:letter-spacing="normal" fo:font-style="normal" fo:font-weight="normal" officeooo:rsid="00104127"/>
    </style:style>
    <style:style style:name="T16" style:family="text">
      <style:text-properties fo:font-variant="normal" fo:text-transform="none" fo:letter-spacing="normal" fo:font-style="normal" fo:font-weight="normal" officeooo:rsid="0014023d"/>
    </style:style>
    <style:style style:name="T17" style:family="text">
      <style:text-properties fo:font-variant="normal" fo:text-transform="none" fo:letter-spacing="normal" fo:font-style="normal" fo:font-weight="normal" officeooo:rsid="0015d428"/>
    </style:style>
    <style:style style:name="T18" style:family="text">
      <style:text-properties fo:font-variant="normal" fo:text-transform="none" fo:letter-spacing="normal" fo:font-style="normal" fo:font-weight="normal" officeooo:rsid="00178c62"/>
    </style:style>
    <style:style style:name="T19" style:family="text">
      <style:text-properties fo:font-variant="normal" fo:text-transform="none" fo:letter-spacing="normal" fo:font-style="normal" officeooo:rsid="000d5f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5.06.2025 </text:p>
      <text:p text:style-name="P8"><text:span text:style-name="T10">Медицина уджалысьлӧн лунӧн чолӧмалӧм</text:span><text:span text:style-name="T9"> </text:span></text:p>
      <text:p text:style-name="P6"/>
      <text:p text:style-name="P6"><text:span text:style-name="T11">«Йӧзлысь дзоньвидзалун видзан юкӧн</text:span><text:span text:style-name="T12">са</text:span><text:span text:style-name="T11"> пыдди пуктана уджалысьяс да ветеранъяс!</text:span><text:span text:style-name="T9"> </text:span></text:p>
      <text:p text:style-name="P6"><text:span text:style-name="T11">Сьӧлӧмсянь чолӧмала тіянӧс </text:span><text:span text:style-name="T12">уджсикас гажӧн</text:span><text:span text:style-name="T11"> – Медицина уджалысьлӧн лунӧн!</text:span><text:span text:style-name="T9"> </text:span></text:p>
      <text:p text:style-name="P6"><text:span text:style-name="T11">Ті бӧрйинныд аслыныд </text:span><text:span text:style-name="T12">сэтшӧм удж</text:span><text:span text:style-name="T11">, </text:span><text:span text:style-name="T12">мыйлы</text:span><text:span text:style-name="T11"> колӧ сетны асьнытӧ </text:span><text:span text:style-name="T12">дзоньнас</text:span><text:span text:style-name="T11">. Йӧзлӧн дзоньвидзалун вӧсна тӧждысь</text:span><text:span text:style-name="T16">ны</text:span><text:span text:style-name="T11">, висьӧмъяскӧд тышкась</text:span><text:span text:style-name="T16">ны</text:span><text:span text:style-name="T11">, торйӧн нин ичӧт пациентъяс</text:span><text:span text:style-name="T12">лӧн</text:span><text:span text:style-name="T11">, оз </text:span><text:span text:style-name="T16">артмы</text:span><text:span text:style-name="T12"> </text:span><text:span text:style-name="T11">расписание серти. Тайӧ </text:span><text:span text:style-name="T13">уджыс мунӧ </text:span><text:span text:style-name="T11">24 час </text:span><text:span text:style-name="T13">чӧж, колӧ пыр лоны дасьӧн </text:span><text:span text:style-name="T11">отсӧг </text:span><text:span text:style-name="T13">вылӧ</text:span><text:span text:style-name="T11">, пыр </text:span><text:span text:style-name="T13">колӧ </text:span><text:span text:style-name="T11">велӧдч</text:span><text:span text:style-name="T13">ыны, босьтны выль тӧдӧмлунъяс</text:span><text:span text:style-name="T11">. Аттьӧ тіянлы </text:span><text:span text:style-name="T13">бура уджалӧмысь</text:span><text:span text:style-name="T11"> да асьнытӧ сетӧмысь, бӧрйӧм туйӧ </text:span><text:span text:style-name="T16">кутчысьӧмысь</text:span><text:span text:style-name="T11">. Ті кывкутӧмӧн </text:span><text:span text:style-name="T13">вӧчанныд </text:span><text:span text:style-name="T11">удж</text:span><text:span text:style-name="T13">нытӧ</text:span><text:span text:style-name="T11">, кыпӧданныд ассьыныд квалификация. Тіян отсӧгӧн регионын бура збыльмӧдӧны национальнӧй да регионса проектъяс. </text:span><text:span text:style-name="T14">Тайӧ проектъяссӧ</text:span><text:span text:style-name="T11"> веськӧдӧма э</text:span><text:span text:style-name="T14">кстреннӧй</text:span><text:span text:style-name="T11"> медицина отсӧг бурмӧдӧм </text:span><text:span text:style-name="T14">вылӧ</text:span><text:span text:style-name="T11">, сьӧлӧм да вир сӧн висьӧмъяскӧд, онкология висьӧмъяскӧд, сахарнӧй диабеткӧд тышкасьӧм </text:span><text:span text:style-name="T14">вылӧ</text:span><text:span text:style-name="T11">, мам</text:span><text:span text:style-name="T16">ъяс</text:span><text:span text:style-name="T11">ӧс да челядьӧс видзӧм вылӧ. </text:span></text:p>
      <text:p text:style-name="P6"><text:span text:style-name="T11">Республикаса веськӧдлысьяс гӧгӧрвоӧны, кутшӧм сьӧкыд да кывкутана тіян удж</text:span><text:span text:style-name="T17">н</text:span><text:span text:style-name="T11">ыд. </text:span><text:span text:style-name="T14">Найӧ ёна</text:span><text:span text:style-name="T11"> </text:span><text:span text:style-name="T17">зільӧны</text:span><text:span text:style-name="T11">, </text:span><text:span text:style-name="T14">медым миян вӧлі бур </text:span><text:span text:style-name="T11">медицина </text:span><text:span text:style-name="T14">и </text:span><text:span text:style-name="T15">медым сійӧ вӧлі </text:span><text:span text:style-name="T11">весиг миян войвыв регионлӧн медся ылі пельӧсъясын. Таво 12 районын лоӧ 28 выль модульнӧй ФАП да 2 врачебнӧй амбулатория. Удж</text:span><text:span text:style-name="T18">алӧны</text:span><text:span text:style-name="T14"> </text:span><text:span text:style-name="T11">медицинаын кадръяс</text:span><text:span text:style-name="T18">ӧн могмӧдӧм серти</text:span><text:span text:style-name="T11">, ньӧбӧны выль оборудование. Торъя тӧдчанлун сетӧны районса больничаяс выльмӧдӧмлы – во заводитчӧмсянь мӧдӧдӧма нин 2700 сайӧ оборудование. </text:span></text:p>
      <text:p text:style-name="P7"><text:span text:style-name="T11">Сьӧлӧмсянь сиа тіянлы шуд да тыр-бур олӧм. Мед ті </text:span><text:span text:style-name="T15">асьныд вӧлінныд </text:span><text:span text:style-name="T11">дзоньвидза</text:span><text:span text:style-name="T15">ӧсь</text:span><text:span text:style-name="T11">, </text:span><text:span text:style-name="T15">колана отсӧг вӧлі </text:span><text:span text:style-name="T11">матыссаяс</text:span><text:span text:style-name="T15">сяньыд</text:span><text:span text:style-name="T11"> да </text:span><text:span text:style-name="T15">мед </text:span><text:span text:style-name="T11">збыльмасны медся бур кӧсйӧмъясныд!» </text:span></text:p>
      <text:p text:style-name="P8"><text:span text:style-name="T10">Коми Республикаса Юралысьлысь могъяс недыр </text:span><text:span text:style-name="T19">кад чӧж </text:span><text:span text:style-name="T10">олӧмӧ пӧртысь Р.Э. Гольдштейн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5.06.2025 </text:p>
      <text:p text:style-name="P3">Поздравление с Днём медицинского работника</text:p>
      <text:p text:style-name="P2"/>
      <text:p text:style-name="P2">«Уважаемые работники и ветераны отрасли здравоохранения!</text:p>
      <text:p text:style-name="P2">Сердечно поздравляю вас с профессиональным праздником – Днём медицинского работника!</text:p>
      <text:p text:style-name="P2">Вы выбрали для себя дело, которому нужно посвящать себя без остатка. Забота о здоровье людей, борьба с болезнями, особенно маленьких пациентов, не приемлют работы по расписанию. Это труд 24 на 7, готовность прийти на помощь, постоянное обучение и самообразование. Спасибо вам за профессионализм и самоотдачу, за преданность выбранному пути. Вы ответственно трудитесь, повышаете свою квалификацию. Благодаря вам в регионе успешно реализуются национальные и региональные проекты, направленные на совершенствование экстренной медицинской помощи, борьбу с сердечно-сосудистыми, онкологическими заболеваниями, сахарным диабетом, охрану материнства и детства.</text:p>
      <text:p text:style-name="P2">Руководство республики понимает, какой сложный и ответственный у вас труд, и всеми силами помогает делать медицину качественной и доступной даже в самых отдалённых уголках нашего северного региона. В этом году в 12 районах появятся 28 новых модульных ФАПов и 2 врачебные амбулатории. Ведётся работа над решением кадровых вопросов в медицине, закупается новое оборудование. Особое внимание уделяется модернизации районных больниц – с начала года направлено уже более 2700 единиц оборудования.</text:p>
      <text:p text:style-name="P2">От души желаю вам счастья и благополучия. Пусть вас не подводит здоровье, поддерживают близкие и исполняются самые заветные мечты!»</text:p>
      <text:p text:style-name="P4">Временно исполняющий обязанности Главы Республики Коми Р.Э. Гольдштейн</text:p>
      <text:p text:style-name="P4"/>
      <text:p text:style-name="P5">133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7T16:46:12.214000000</meta:creation-date>
    <meta:editing-duration>PT36M56S</meta:editing-duration>
    <meta:editing-cycles>6</meta:editing-cycles>
    <meta:generator>LibreOffice/7.3.7.2$Windows_X86_64 LibreOffice_project/e114eadc50a9ff8d8c8a0567d6da8f454beeb84f</meta:generator>
    <dc:date>2025-06-18T12:20:16.220000000</dc:date>
    <meta:document-statistic meta:table-count="0" meta:image-count="0" meta:object-count="0" meta:page-count="2" meta:paragraph-count="17" meta:word-count="407" meta:character-count="3133" meta:non-whitespace-character-count="2730"/>
  </office:meta>
</office:document-meta>
</file>