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1d4f8e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4f8e" style:font-size-asian="10.5pt" style:font-size-complex="14pt"/>
    </style:style>
    <style:style style:name="T1" style:family="text">
      <style:text-properties officeooo:rsid="001831c6"/>
    </style:style>
    <style:style style:name="T2" style:family="text">
      <style:text-properties officeooo:rsid="001983b9"/>
    </style:style>
    <style:style style:name="T3" style:family="text">
      <style:text-properties officeooo:rsid="001a2928"/>
    </style:style>
    <style:style style:name="T4" style:family="text">
      <style:text-properties officeooo:rsid="001aa66b"/>
    </style:style>
    <style:style style:name="T5" style:family="text">
      <style:text-properties officeooo:rsid="001be727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d4f8e"/>
    </style:style>
    <style:style style:name="T8" style:family="text">
      <style:text-properties officeooo:rsid="001e53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8.06.2025</text:p>
      <text:p text:style-name="P4">ПМЭФ-2025: Комиын <text:span text:style-name="T1">кӧсйӧны</text:span> стрӧитны БРФ баскетбольнӧй шӧрин</text:p>
      <text:p text:style-name="P6">Та йылысь водзвыв сёрнитчӧмаӧсь Коми Республикаса Веськӧдлан котыр, <text:span text:style-name="T7">Б</text:span>аскетбо<text:span text:style-name="T7">л</text:span> <text:span text:style-name="T7">серти Россияса Ф</text:span>едерация да «Лузалес» компания. Сёрнитчысьяс <text:span text:style-name="T2">кӧсйӧны </text:span><text:span text:style-name="T1">ӧтув збыльмӧд</text:span><text:span text:style-name="T2">ны </text:span><text:span text:style-name="T1">проектсӧ</text:span><text:span text:style-name="T2"> да та</text:span><text:span text:style-name="T1"> могысь</text:span> кырымалісны лӧсялана артмӧдчӧм Петербургса войтыркостса экономическӧй форум <text:span text:style-name="T1">дырйи</text:span>.</text:p>
      <text:p text:style-name="P6">Артмӧдчӧм серти <text:span text:style-name="T2">куимнан сёрнитчысьыс </text:span>кутасны ӧтвылысь уджавны Коми Республикаын баскетбол сӧвмӧдӧм <text:span text:style-name="T7">могысь</text:span>, торйӧн кӧ, «Сыктывкарын БРФ баскетбольнӧй шӧрин видзӧдысьяслы аренаясӧн, туй морт керкаӧн да хоккей<text:span text:style-name="T2">ысь ворсан</text:span> шӧринӧн» проект збыльмӧдӧм серти. Выль спорт объект<text:span text:style-name="T2">ын лоасны</text:span> 3000 да 750 видзӧдысь вылӧ аренаяс, туй морт керка, гимнастика да хоккей<text:span text:style-name="T2">ысь</text:span> <text:span text:style-name="T2">ворс</text:span><text:span text:style-name="T8">ан</text:span> шӧринъяс, а сідзжӧ адаптивнӧй баскетбол<text:span text:style-name="T2">ысь</text:span> да хоккей<text:span text:style-name="T2">ысь ворсан</text:span> шӧринъяс.</text:p>
      <text:p text:style-name="P6">«Тайӧ проектыс – <text:span text:style-name="T2">абу сӧмын ыджыд спорт вылӧ арена.</text:span> Миянлы вӧлі зэв тӧдчана, медым выль шӧриныс лоис збыльысь инклюзивнӧйӧн. Та вӧсна сэні <text:span text:style-name="T2">лоасны оз</text:span> сӧмын баскетбол<text:span text:style-name="T7">ысь</text:span> да хоккей<text:span text:style-name="T7">ысь ворсан</text:span>, сідзжӧ адаптивнӧй спорт сикасъяс вылӧ шӧринъяс. Ми лӧсьӧда<text:span text:style-name="T7">м сэтшӧм ин</text:span>, кӧні <text:span text:style-name="T2">арлыд да вынйӧр вылӧ видзӧдтӧг</text:span> <text:span text:style-name="T7">быдӧн </text:span>вермас<text:span text:style-name="T7">ны</text:span> аддзыны сьӧлӧм сертиыс занятие. Та<text:span text:style-name="T2">ӧн ми пуктам ыджыд пай</text:span> йӧз<text:span text:style-name="T2">ыслысь</text:span> олӧм<text:span text:style-name="T2">сӧ</text:span> да дзоньвидзалун<text:span text:style-name="T2">сӧ</text:span> бурмӧдӧмӧ, спортӧ, <text:span text:style-name="T2">кытчӧ</text:span> быдӧ<text:span text:style-name="T2">н вермасны пырӧдчыны</text:span>», – тӧдчӧдіс Коми Республикаса Юралысьлысь могъяс недыр кад ч<text:span text:style-name="T2">ӧ</text:span>ж олӧмӧ пӧртысь Ростислав Гольдштейн.</text:p>
      <text:p text:style-name="P6">«БРФ водзӧ сӧвмӧдӧ страналысь спорт инфраструктура. Сыктывкарын баскетбольнӧй шӧрин – тайӧ медбур проектъясысь ӧти, татшӧмъясӧс жӧ стрӧитӧны Архангельскын, Калининградын, Челябинскын, <text:span text:style-name="T7">а</text:span> Внуковоын <text:span text:style-name="T7">кыпӧдӧны </text:span>сборнӧй командаясл<text:span text:style-name="T3">ы</text:span> шӧрин. Коми Республикаса администрациялӧн да «Лузалес» компаниялӧн отсӧг<text:span text:style-name="T3">ӧн </text:span><text:span text:style-name="T5">вермам</text:span> збыльмӧдны татшӧм <text:span text:style-name="T3">ыджыд</text:span> проектъяс, сӧвмӧдны баскетбол, кыскыны дзоньвидза оласногӧ <text:span text:style-name="T3">войтырӧс</text:span> да <text:span text:style-name="T4">сетны позянлун налы</text:span> активнӧя коллявны прӧст кадсӧ», – гӧгӧрвоӧдіс Андрей Кириленко.</text:p>
      <text:p text:style-name="P5"><text:span text:style-name="T6">«"Лузалес" уна во чӧж пуктӧ пай Коми Республикаын кыдзи профессиональнӧй, сідзи</text:span> и любительскӧй спорт сӧвмӧдӧмӧ. Зэв тӧдчана, медым миян <text:span text:style-name="T7">р</text:span>еспубликаса челядьлӧн вӧлі позянлун зільны медся выль спорт площадкаяс вылын. Ме <text:span text:style-name="T7">тӧда</text:span>, Коми Республикаса Юралысьлысь могъяс недыр кад чӧж олӧмӧ пӧртысь Ростислав Гольдштейн отсӧгӧн, Баскетбол серти Россия<text:span text:style-name="T7">са</text:span> Федерация<text:span text:style-name="T7">лӧн</text:span> <text:span text:style-name="T7">П</text:span>резидент Андрей Кириленкокӧд ӧтвылысь, ми вермам лӧсьӧдны республикаын спорт сӧвмӧдӧм вылӧ бур условиеяс, <text:span text:style-name="T7">медым</text:span> спорт школаӧ ветлысь челядь <text:span text:style-name="T7">вермисны воӧдчыны ыджыд</text:span> вермӧмъяс<text:span text:style-name="T7">ӧдз</text:span>», – шуис Руслан Семенюк.</text:p>
      <text:p text:style-name="P5">Баскетбол – республикаын медрадейтана спорт сикасъясысь ӧти. С<text:span text:style-name="T7">этчӧ пырӧдчӧны</text:span> 13 сюрсысь унджык морт, <text:span text:style-name="T7">найӧ </text:span>участвуйтӧны уна сикас, сы лыдын ставроссияса, <text:span text:style-name="T7">ордйысьӧмъясын</text:span>. Ыджыд пай войтыр пӧвстын баскетбол паськӧдӧмӧ пуктӧ «Ника-Лузалес» аньяслӧн клуб, <text:span text:style-name="T7">сылы</text:span> отсасьӧ <text:soft-page-break/>«Лузалес» пу обработайтан предприятие. Команда, кытчӧ пырӧны россияса да суйӧрсайса медбур ворсысьяс, петкӧдчӧ Премьер-лигаын, ӧтувтӧ уна болельщикӧс.</text:p>
      <text:p text:style-name="P5"/>
      <text:p text:style-name="P5"/>
      <text:p text:style-name="P5"/>
      <text:p text:style-name="P5"/>
      <text:p text:style-name="P5"/>
      <text:p text:style-name="P5"/>
      <text:p text:style-name="P3">18.06.2025</text:p>
      <text:p text:style-name="P2">ПМЭФ-2025: в Коми планируется построить баскетбольный центр РФБ</text:p>
      <text:p text:style-name="P5">Предварительная договорённость об этом достигнута между Правительством Республики Коми, Российской Федерацией Баскетбола и компанией «Лузалес». Свои намерения по сотрудничеству в реализации проекта стороны подтвердили, подписав соответствующее Соглашение на Петербургском международном экономическом форуме.</text:p>
      <text:p text:style-name="P5">Соглашение подразумевает трёхстороннее сотрудничество по вопросам, связанным с развитием баскетбола в Республике Коми, в частности, с реализацией проекта «Баскетбольный центр РФБ с аренами для зрителей, с гостиницей и центром хоккея в г. Сыктывкаре». Новый спортивный объект будет включать арены на 3000 и 750 зрителей, гостиницу, центры гимнастики и хоккея, а также центры адаптивного баскетбола и хоккея.</text:p>
      <text:p text:style-name="P5">«Этот проект – гораздо больше, чем просто арена для большого спорта. Для нас было принципиально важно, чтобы новый центр стал по-настоящему инклюзивным. Поэтому в нём предусмотрены центры не только для баскетбола и хоккея, но и для адаптивных видов спорта. Мы создаём пространство равных возможностей, где каждый житель республики, вне зависимости от возраста и физических особенностей, сможет найти занятие по душе. Это инвестиция в качество жизни и здоровье наших людей, в спорт без барьеров, доступный для каждого», – подчеркнул врио Главы Республики Коми Ростислав Гольдштейн.</text:p>
      <text:p text:style-name="P5">«РФБ продолжает развивать спортивную инфраструктуру страны. Баскетбольный центр в Сыктывкаре — один из наших флагманских проектов наряду со строящимися объектами в Архангельске, Калининграде, Челябинске и центром сборных команд во Внуково. Содействие администрации Республики Коми и компании «Лузалес» дает важную поддержку, при которой становится возможным реализовывать столь крупные проекты и развивать баскетбол, вовлекать в здоровый образ жизни и обеспечивать жителям региона активный досуг», - прокомментировал Андрей Кириленко.</text:p>
      <text:p text:style-name="P5">«"Лузалес" на протяжении многих лет вносит свой вклад в поддержку и развитие как профессионального, так и любительского спорта в Республике Коми. Крайне важно, чтобы у детей нашей Республики была возможность заниматься спортом на самых современных спортивных площадках. Я уверен, что благодаря временно исполняющему обязанности Главы Республики Коми Ростиславу Гольдштейну, совместно с Президентом Российской Федерации Баскетбола Андреем Кириленко, мы сможем создать оптимальные условия для развития спорта в нашей республике, что позволит воспитанникам спортивных школ достигать самых высоких результатов», - заявил Руслан Семенюк.</text:p>
      <text:p text:style-name="P5">Баскетбол — один из самых популярных видов спорта в Республике Коми. Им занимаются более 13 тысяч человек, участвуя в многочисленных, <text:soft-page-break/>в том числе всероссийских, соревнованиях. Большой вклад в популяризацию баскетбола вносит женский клуб «Ника-Лузалес», который поддерживает деревообрабатывающее предприятие «Лузалес». Команда, в которой задействованы топовые игроки России и зарубежья, выступает в Премьер-лиге, объединяя множество болельщиков.</text:p>
      <text:p text:style-name="P5"/>
      <text:p text:style-name="P5">259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9T16:27:01.575703042</meta:creation-date>
    <dc:date>2025-06-27T12:20:41.401000000</dc:date>
    <meta:editing-duration>PT2H32M27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7" meta:word-count="726" meta:character-count="5758" meta:non-whitespace-character-count="5039"/>
  </office:meta>
</office:document-meta>
</file>