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ad8d9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c7b10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deba8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7b10"/>
    </style:style>
    <style:style style:name="T3" style:family="text">
      <style:text-properties style:text-position="super 58%"/>
    </style:style>
    <style:style style:name="T4" style:family="text">
      <style:text-properties officeooo:rsid="001deba8"/>
    </style:style>
    <style:style style:name="T5" style:family="text">
      <style:text-properties style:text-position="0% 100%"/>
    </style:style>
    <style:style style:name="T6" style:family="text">
      <style:text-properties officeooo:rsid="001f04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8.06.2025</text:p>
      <text:p text:style-name="P5">Комиын вит вося выль уджтас серти кӧсйӧны могмӧдны биаруӧн 18 сикт-грезд</text:p>
      <text:p text:style-name="P1">Петербургын войтыркостса экономическӧй форум <text:span text:style-name="T2">дырйи</text:span> Коми Республикаса Веськӧдлан котырӧн Юрнуӧдысь Дмитрий Братыненко да «Газпром межрегионгаз» ичӧт кывкутана котырса медыджыд директор Сергей Густов сёрнитісны регион<text:span text:style-name="T2">сӧ</text:span> биаруӧн могмӧдан кывкӧртӧдъяс йылысь да индісны матысса вояс кежлӧ планъяс.</text:p>
      <text:p text:style-name="P3">2021-2025 вояс вылӧ <text:span text:style-name="T4">регионын </text:span>биаруӧн могмӧдӧмсӧ сӧвмӧдан <text:span text:style-name="T2">да</text:span> <text:s/>биаруӧн могмӧдан уджтас серти биару<text:span text:style-name="T2">сӧ</text:span> нюжӧдӧма Комиын 17 сикт-грездӧ. <text:span text:style-name="T4">Т</text:span>айӧ сетіс <text:span text:style-name="T4">техническӧй </text:span>позянлун биару <text:span text:style-name="T4">дорӧ йитны</text:span> 3744 керка. Сідзжӧ регионын природнӧй биару вылӧ вуджӧдӧма 5 котельнӧй, нӧшта 13 выльмӧд<text:span text:style-name="T2">асны</text:span> 2025-2026 воясын.</text:p>
      <text:p text:style-name="P1">Коми Республикаын биаруӧн <text:span text:style-name="T2">помӧдз </text:span>могмӧдӧм вылӧ сетӧма 5859 заявка. 4800-ысь унджык заявка серти биару<text:span text:style-name="T2">сӧ</text:span> вайӧдӧма нин участокъясӧдз, 3204 керка йитӧма нин <text:span text:style-name="T6">сы дорӧ</text:span>. 2025 воын кӧсйӧны <text:span text:style-name="T2">помӧдз могмӧдны</text:span> биаруӧн нӧшта 1773 овмӧс.</text:p>
      <text:p text:style-name="P4">Быд во Коми Республикаӧ вайӧны 3,66 м<text:span text:style-name="T2">иллиардысь</text:span> унджык м<text:span text:style-name="T3">3 </text:span><text:span text:style-name="T5">биару</text:span>, 97,8% мынтӧны шоныдӧн могмӧдысь организацияяс.</text:p>
      <text:p text:style-name="P3">Коми Республикаса Веськӧдлан котырӧн Юрнуӧдысь да «Газпром межрегионгаз» <text:span text:style-name="T2">ичӧт кывкутана котырса</text:span> медыджыд директор аддзысьлігӧн <text:span text:style-name="T2">ёнджыкасӧ сёрнитісны</text:span> 2026-2030 вояс вылӧ <text:span text:style-name="T6">регионын</text:span> биаруӧн могмӧдӧмсӧ сӧвмӧдан <text:span text:style-name="T2">да </text:span>биаруӧн могмӧдан уджтас дасьтӧм <text:span text:style-name="T2">йылысь</text:span>. Республикаса 4 муниципалитетын кӧсйӧны могмӧдны биаруӧн 18 сикт-грезд.</text:p>
      <text:p text:style-name="P1">Регион<text:span text:style-name="T2">сӧ</text:span> биаруӧн могмӧдӧм <text:span text:style-name="T2">серти</text:span> аддзысьл<text:span text:style-name="T2">ігӧн</text:span> «Газпром межрегионгаз» <text:span text:style-name="T4">компания</text:span> да Коми Республика кырымалісны водзӧ ӧтув уджалӧм йылысь артмӧдчӧм.</text:p>
      <text:p text:style-name="P3">«Газпром межрегионгаз» компаниякӧд ӧтув уджалігӧн Коми Республикаын биаруӧн могмӧдӧм<text:span text:style-name="T2">ыс</text:span> сӧвмӧ бура. Талун ми сёрнитчим, мый кутам водзӧ сӧвмӧдны уджсӧ да могмӧдны биаруӧн ас оланінъяс да промышленнӧй объектъяс. <text:span text:style-name="T2">Ы</text:span>джыд <text:span text:style-name="T2">а</text:span>ттьӧ уджъёрт-компаниялы», – пасйис журналистъяскӧд аддзысьлігӧн <text:span text:style-name="T6">регионса </text:span>Веськӧдлан котырӧн Юрнуӧдысь Дмитрий Братыненко.</text:p>
      <text:p text:style-name="P2">«Ми вӧчим кывкӧртӧдъяс Коми Республикаӧс биаруӧн могмӧд<text:span text:style-name="T2">ӧмсӧ сӧвмӧдан да б</text:span><text:span text:style-name="T4">иа</text:span><text:span text:style-name="T2">руӧн могмӧдан</text:span> вит вося уджтас серти. Сійӧс бура пӧртӧма олӧмӧ регионса Веськӧдлан котыркӧд ӧтув, <text:span text:style-name="T4">сы серти </text:span>нюжӧдӧма посёлокъяскостса биару проводъяс, йитӧма природнӧй биару дорӧ сикт-грездъяс. <text:span text:style-name="T4">Шуам, т</text:span>айӧ уджтас серти биаруӧн могмӧдісны Воркута. <text:span text:style-name="T4">Т</text:span>аво биаруыс воас Инта<text:span text:style-name="T2">са объектъяс</text:span>ӧ да республикаса мукӧд сикт-грездӧ. Чайта, кӧч тӧлысьын «Газпром» публичнӧй акционер котырлӧн Правление<text:span text:style-name="T2">ӧ</text:span>н <text:span text:style-name="T2">В</text:span>еськӧдлысь Алексей Борисович Миллер да Ростислав Эрнстович Гольдштейн кырымаласны 2026-2030 вояс <text:span text:style-name="T2">вылӧ</text:span> уджтас, к<text:span text:style-name="T2">ӧні индасны</text:span> Коми Республикаысь став объектсӧ, <text:span text:style-name="T2">кутшӧмъясӧс </text:span><text:span text:style-name="T4">сё прӧчент вылӧ </text:span>техническӧ<text:span text:style-name="T2">я</text:span> поз<text:span text:style-name="T2">ьӧ</text:span> могмӧдны биаруӧн. Талун <text:span text:style-name="T2">ми </text:span>сёрни<text:span text:style-name="T2">тім ёнджыкасӧ </text:span><text:soft-page-break/><text:span text:style-name="T2">та йылысь</text:span>. Ми кырымалім документ, <text:span text:style-name="T2">мый серти сёрнитчысьяслы</text:span> <text:span text:style-name="T2">быть колӧ ӧтув дасьтыны</text:span> Коми Республикаса объектъяслысь да олан пунктъяслысь меститчан схемаяс да лӧсьӧдны биару компанияяслы <text:span text:style-name="T2">регионын </text:span>уджалӧм вылӧ условиеяс», – кывкӧрталіс «Газпром межрегионгаз» ичӧт кывкутана котырса медыджыд директор Сергей Густов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><text:span text:style-name="T1">18.06.2025</text:span></text:p>
      <text:p text:style-name="P5">В Коми в рамках новой пятилетней программы планируется газифицировать 18 населённых пунктов</text:p>
      <text:p text:style-name="P1">На площадке Петербургского международного экономического форума Председатель Правительства Республики Коми Дмитрий Братыненко и генеральный директор ООО «Газпром межрегионгаз» Сергей Густов обсудили итоги газификации региона и наметили планы на ближайшие годы.</text:p>
      <text:p text:style-name="P1">В рамках Программы развития газоснабжения и газификации региона на 2021-2025 годы к сетям подключено 17 населённых пунктов Коми, это обеспечило техническую возможность подключения 3 744 домовладений. Также переведены на природный газ 5 котельных региона, ещё 13 будут модернизированы в 2025 - 2026 годах.</text:p>
      <text:p text:style-name="P1">На догазификацию в Республике Коми подано 5 859 заявок. Более 4 800 заявок выполнено до границ участков, 3 204 домовладения уже подключены к сетям. В 2025 году планируется догазифицировать ещё 1 773 домохозяйства.</text:p>
      <text:p text:style-name="P1">Ежегодный объём поставок газа в Республику Коми превышает 3,66 млрд м³, уровень оплаты со стороны теплоснабжающих организаций – 97,8%.</text:p>
      <text:p text:style-name="P1">Ключевой темой встречи Председателя Правительства Коми и гендиректора ООО «Газпром межрегионгаз» стала подготовка программы развития газоснабжения и газификации Республики Коми на 2026 - 2030 годы. Планируется газифицировать 18 населённых пунктов в 4 муниципалитетах республики.</text:p>
      <text:p text:style-name="P1">Встреча завершилась подписанием соглашения о дальнейшем взаимодействии «Газпром межрегионгаз» и Республики Коми в рамках газификации региона.</text:p>
      <text:p text:style-name="P1">«Благодаря взаимодействию с компанией «Газпром межрегионгаз» газификация на территории Республики Коми успешно развивается. Сегодня мы договорились о дальнейшей работе в плане развития сети газификации частного сектора и промышленных объектов. Спасибо большое компании-партнёру», – отметил Председатель Правительства Республики Коми Дмитрий Братыненко во время пресс-подхода.</text:p>
      <text:p text:style-name="P1">«Мы подвели итоги пятилетней программы развития газоснабжения и газификации Республики Коми. Она успешно реализована совместно с Правительством региона и в части строительства межпоселковых газопроводов, и в части подключения к природному газу населённых пунктов. К примеру, в рамках этой программы произошла газификация Воркуты. В этом году газ придёт на объекты Инты и в другие населённые пункты республики. Надеюсь, что в сентябре Председатель Правления ПАО «Газпром» Алексей Борисович Миллер и Ростислав Эрнстович Гольдштейн подпишут Программу 2026-2030, где будут прописаны все объекты для стопроцентной технически возможной газификации Республики Коми. Это основной фокус сегодняшнего обсуждения. Мы <text:soft-page-break/>подписали документ, который обязывает стороны трудиться по разработке схем расположения объектов и населённых пунктов Республики Коми и предоставления условий для функционирования газовых компаний на территории региона», – резюмировал генеральный директор ООО «Газпром межрегионгаз» Сергей Густов. </text:p>
      <text:p text:style-name="P1"/>
      <text:p text:style-name="P1">245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9T14:38:32.208000000</meta:creation-date>
    <meta:editing-duration>PT1H31M6S</meta:editing-duration>
    <meta:editing-cycles>9</meta:editing-cycles>
    <meta:generator>LibreOffice/7.4.6.2$Windows_X86_64 LibreOffice_project/5b1f5509c2decdade7fda905e3e1429a67acd63d</meta:generator>
    <dc:date>2025-06-27T12:25:44.033000000</dc:date>
    <meta:document-statistic meta:table-count="0" meta:image-count="0" meta:object-count="0" meta:page-count="4" meta:paragraph-count="21" meta:word-count="710" meta:character-count="5633" meta:non-whitespace-character-count="4939"/>
  </office:meta>
</office:document-meta>
</file>