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Heading_20_1" style:master-page-name="MP0">
      <style:paragraph-properties fo:margin-left="0cm" fo:margin-right="0cm" fo:margin-top="0cm" fo:margin-bottom="0cm" style:contextual-spacing="false" fo:text-align="justify" style:justify-single-word="false" fo:text-indent="1.296cm" style:auto-text-indent="false" style:page-number="auto" fo:break-before="page"/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P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96cm" style:auto-text-indent="false"/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T1" style:family="text">
      <style:text-properties fo:color="#000000" loext:opacity="100%" style:font-name="Times New Roman" fo:font-size="14pt" style:font-size-asian="14pt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fo:language="kpv" fo:country="RU" style:font-size-asian="14pt"/>
    </style:style>
    <style:style style:name="T4" style:family="text">
      <style:text-properties fo:color="#000000" loext:opacity="100%" style:font-name="Times New Roman" fo:font-size="14pt" fo:language="kpv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18.06.2025</text:h>
      <text:h text:style-name="P9" text:outline-level="1">2025-ПМЭФ: Сыктывдін районын кӧсйӧны лӧсьӧдны майнинг-кластер</text:h>
      <text:p text:style-name="P5">Петербургын войтыркостса 28-ӧд экономическӧй форум дырйи регионса Веськӧдлан котыр кырымаліс артмӧдчӧм, мый серти Сыктывдін районын лӧсьӧдасны Россияын медся гырысь майнинг-кластеръясысь ӧтиӧс.</text:p>
      <text:p text:style-name="P5"/>
      <text:p text:style-name="P2"><text:span text:style-name="Основной_20_шрифт_20_абзаца"><text:span text:style-name="T4">Проектыс аслыспӧлӧс – сійӧ кутас уджавны ас электроэнергия вылын, кодӧс вӧчӧны татчӧс природнӧй биаруысь.</text:span></text:span></text:p>
      <text:p text:style-name="P4">Инвестор, «Интегратор Коми» ичӧт кывкутана котыр «Мегаполис-Инвест» ичӧт кывкутана котыркӧд ӧтвылысь, кыпӧдас оз сӧмын 114 МВт вынйӧра мыччӧдъяс обработайтан шӧрин, но и сійӧс могмӧдӧм вылӧ ассьыс газопоршневӧй электростанция.</text:p>
      <text:p text:style-name="P3"><text:span text:style-name="Основной_20_шрифт_20_абзаца"><text:span text:style-name="T4">«</text:span></text:span><text:span text:style-name="Основной_20_шрифт_20_абзаца"><text:span text:style-name="T3">Проектсӧ збыльмӧдӧмыс сетас позянлун лӧсьӧдны выль уджалан местаяс, регионса сьӧмкудйӧ воас содтӧд вот. Но медшӧрыс – ми аддзам, мый позьӧ вӧдитчыны миян ресурсъясӧн, кор сырьёсӧ оз прӧстӧ вузавны, а сійӧ лоӧ подулӧн Комиын выль, ӧнія технологияяс сӧвмӧдӧм вылӧ», - пасйис Коми Республикаса Веськӧдлан котырӧн Юрнуӧдысь Дмитрий Братыненко.</text:span></text:span></text:p>
      <text:p text:style-name="P2"><text:span text:style-name="Основной_20_шрифт_20_абзаца"><text:span text:style-name="T4">Проектлысь ыджыд тӧдчанлунсӧ аддзӧ и «Мегаполис-Инвест» акционер котырӧс петкӧдлысь Гасан Мустафаев: «Майнингсӧ лоӧ збыльмӧдӧма газопоршневӧй установкаяс вылын. Тайӧ лоӧ Россияын газогенерация серти медся гырысь площадкаясысь ӧтиӧн».</text:span></text:span></text:p>
      <text:p text:style-name="P4">Татшӧм ногӧн, Сыктывдін районын лоӧ вылыс технологияа кластер, коді кутас вӧдитчыны регионлӧн позянлунъясӧн – энергоресурсъясӧн да кӧдзыд климатӧн, мый лӧсялӧ артасян оборудованиелы, - аскиа лунся экономика лӧсьӧдӧм могысь.</text:p>
      <text:p text:style-name="P5"/>
      <text:p text:style-name="P3"/>
      <text:p text:style-name="P3"/>
      <text:p text:style-name="P3"/>
      <text:p text:style-name="P3"/>
      <text:p text:style-name="P3"/>
      <text:h text:style-name="P7" text:outline-level="1">18.06.2025</text:h>
      <text:h text:style-name="P8" text:outline-level="1">ПМЭФ-2025: в Сыктывдинском районе планируется создание майнинг-кластера</text:h>
      <text:p text:style-name="P1">На полях 28-го Петербургского международного экономического форума Правительство региона заключило соглашение о создании в Сыктывдинском районе одного из крупнейших в России майнинг-кластеров.</text:p>
      <text:p text:style-name="P1"/>
      <text:p text:style-name="P1">Проект уникален тем, что будет работать на собственной электроэнергии, выработанной из местного природного газа.</text:p>
      <text:p text:style-name="P1"><text:soft-page-break/>Инвестор, ООО «Интегратор Коми» совместно с ООО «УК «Мегаполис-Инвест», построит не только центр обработки данных (ЦОД) мощностью 114 МВт, но и собственную газопоршневую электростанцию для его питания.</text:p>
      <text:p text:style-name="P1">«Реализация проекта позволит создать новые рабочие места, обеспечить дополнительные налоговые поступления в региональный бюджет. Но главное – мы видим здесь пример использования наших ресурсов, когда сырьё не просто продаётся, а становится основой для развития в Коми новых, современных технологий», – отметил Председатель Правительства Республики Коми Дмитрий Братыненко.</text:p>
      <text:p text:style-name="P1">Масштаб проекта подтвердил и представитель компании «УК «Мегаполис-Инвест» Гасан Мустафаев: «Майнинг будет реализован на газопоршневых установках. Это будет одна из крупнейших в России площадок по газогенерации».</text:p>
      <text:p text:style-name="P1">Таким образом, в Сыктывдинском районе появится высокотехнологичный кластер, который будет использовать сильные стороны региона – наличие энергоресурсов и холодный климат, идеальный для работы вычислительного оборудования, – для создания экономики будущего.</text:p>
      <text:p text:style-name="P3"/>
      <text:p text:style-name="P3"><text:span text:style-name="Основной_20_шрифт_20_абзаца"><text:span text:style-name="T2">1250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5-06-19T15:22:00Z</meta:creation-date>
    <dc:date>2025-06-25T16:51:08.527075686</dc:date>
    <meta:editing-cycles>4</meta:editing-cycles>
    <meta:editing-duration>PT29M54S</meta:editing-duration>
    <meta:document-statistic meta:table-count="0" meta:image-count="0" meta:object-count="0" meta:page-count="2" meta:paragraph-count="17" meta:word-count="339" meta:character-count="2821" meta:non-whitespace-character-count="2492"/>
    <meta:template xlink:type="simple" xlink:actuate="onRequest" xlink:title="" xlink:href="Normal.dotm"/>
  </office:meta>
</office:document-meta>
</file>