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1.296cm" style:auto-text-indent="false"/>
      <style:text-properties fo:color="#000000" loext:opacity="100%" style:font-name="Times New Roman" fo:font-size="14pt" style:font-size-asian="14pt" style:font-size-complex="14pt"/>
    </style:style>
    <style:style style:name="P2" style:family="paragraph" style:parent-style-name="Text_20_body">
      <style:paragraph-properties fo:margin-left="0cm" fo:margin-right="0cm" fo:margin-top="0cm" fo:margin-bottom="0cm" style:contextual-spacing="false" fo:line-height="100%" fo:text-align="justify" style:justify-single-word="false" fo:text-indent="1.296cm" style:auto-text-indent="false"/>
      <style:text-properties fo:color="#000000" loext:opacity="100%" style:font-name="Times New Roman" fo:font-size="14pt" style:font-size-asian="14pt" style:font-size-complex="14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1.296cm" style:auto-text-indent="false"/>
    </style:style>
    <style:style style:name="P4" style:family="paragraph" style:parent-style-name="Heading_20_1" style:master-page-name="MP0">
      <style:paragraph-properties fo:margin-left="0cm" fo:margin-right="0cm" fo:margin-top="0cm" fo:margin-bottom="0cm" style:contextual-spacing="false" fo:text-align="justify" style:justify-single-word="false" fo:text-indent="1.296cm" style:auto-text-indent="false" style:page-number="auto" fo:break-before="page"/>
      <style:text-properties fo:color="#000000" loext:opacity="100%" style:font-name="Times New Roman" fo:font-size="14pt" fo:font-weight="normal" style:font-size-asian="14pt" style:font-weight-asian="normal" style:font-size-complex="14pt"/>
    </style:style>
    <style:style style:name="P5" style:family="paragraph" style:parent-style-name="Heading_20_1">
      <style:paragraph-properties fo:margin-left="0cm" fo:margin-right="0cm" fo:margin-top="0cm" fo:margin-bottom="0cm" style:contextual-spacing="false" fo:text-align="justify" style:justify-single-word="false" fo:text-indent="1.296cm" style:auto-text-indent="false"/>
      <style:text-properties fo:color="#000000" loext:opacity="100%" style:font-name="Times New Roman" fo:font-size="14pt" fo:font-weight="normal" style:font-size-asian="14pt" style:font-weight-asian="normal" style:font-size-complex="14pt"/>
    </style:style>
    <style:style style:name="P6" style:family="paragraph" style:parent-style-name="Heading_20_1">
      <style:paragraph-properties fo:margin-left="0cm" fo:margin-right="0cm" fo:margin-top="0cm" fo:margin-bottom="0cm" style:contextual-spacing="false" fo:text-align="justify" style:justify-single-word="false" fo:text-indent="1.296cm" style:auto-text-indent="false"/>
      <style:text-properties fo:color="#000000" loext:opacity="100%" style:font-name="Times New Roman" fo:font-size="14pt" style:font-size-asian="14pt" style:font-size-complex="14pt"/>
    </style:style>
    <style:style style:name="T1" style:family="text">
      <style:text-properties fo:color="#000000" loext:opacity="100%" style:font-name="Times New Roman" fo:font-size="14pt" style:font-size-asian="14pt" style:font-size-complex="14pt"/>
    </style:style>
    <style:style style:name="T2" style:family="text">
      <style:text-properties officeooo:rsid="000592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18.06.2025</text:h>
      <text:h text:style-name="P6" text:outline-level="1">ПМЭФ-2025: национальнӧй проектъяс лоасны матынджыкӧсь Коми Республикаса олысьяслы.</text:h>
      <text:p text:style-name="P2">Петербургын войтыркостса экономическӧй форум дырйи Коми Республикаса Веськӧдлан котыр да «Национальнӧй верктуйяс» АКО кырымалісны ёртасьӧм йылысь артмӧдчӧм. Документсӧ кырымалісны регионса Веськӧдлан котырӧн Юрнуӧдысь Дмитрий Братыненко да асшӧрлуна абу коммерческӧй организацияса медыджыд директор Софья Малявина.</text:p>
      <text:p text:style-name="P2"/>
      <text:p text:style-name="P2">Артмӧдчӧмсӧ кырымалӧма сы могысь, медым тӧдмӧдны Коми Республикаса олысьясӧс Россияса национальнӧй проектъяслӧн могъяс да шедӧдӧм бӧртасъяс йылысь.</text:p>
      <text:p text:style-name="P2">«Россияса Президент Владимир Владимирович Путинӧн вӧзйӧм национальнӧй проектъяссӧ дасьтӧны, медым лӧсьӧдӧны гражданалы бур олӧм вылӧ условиеяс. Эска, мый татшӧм партнёркӧд, кыдзи «Национальнӧй верктуйяс» организация, ӧтув уджыс сетас позянлун миянлы лӧсьӧдны республикаса олысьяскӧд топыдджык йитӧдъяс, ас кадӧ юӧртны налы социальнӧй уджтасъяс да федеральнӧй тӧдчанлуна проектъяс йылысь, кыскыны гражданаӧс ӧтув уджӧ да помшуӧмъяс примитӧмӧ, а сідзжӧ вӧчны ставсӧ, медым гражданалы воис<text:span text:style-name="T2">ны</text:span> сьӧлӧм вылас национальнӧй проектъяс збыльмӧдан бӧртасъясыс», - пасйис Дмитрий Братыненко.</text:p>
      <text:p text:style-name="P2">Коми Республикаса Веськӧдлан котырӧн Юрнуӧдысь сідзжӧ тӧдчӧдіс, мый колӧ, медым республикаын олысьяс пӧвстысь кыдз позьӧ унджыкӧн тӧдісны национальнӧй проектъяс йылысь, вӧдитчисны сетӧм позянлунъясӧн да зіля пырӧдчисны наӧ.</text:p>
      <text:p text:style-name="P2">«Коми Республика рад, мый вермӧ пуктыны пай канмулӧн медшӧр водзмӧстчӧмъяс збыльмӧдӧмӧ, кутшӧмъясӧс веськӧдӧма гражданалысь олӧмсӧ бурмӧдӧм да россияса йӧзкотырлысь вынйӧрсӧ ёнмӧдӧм вылӧ», - пасйис Дмитрий Братыненко.</text:p>
      <text:p text:style-name="P2">«Национальнӧй верктуйяс» организацияса медыджыд директор Софья Малявиналӧн кывъяс серти, Коми Республикаса команда зіля пырӧдчис нацпроектъяс серти уджӧ, сы лыдын социальнӧй юкӧнын. Регионын бура лӧсьӧдӧма йӧзсянь воча йитӧд чукӧртӧмсӧ.</text:p>
      <text:p text:style-name="P2">«Ми важӧн нин заводитім тайӧ уджсӧ регионкӧд, и ӧні ми 100 прӧчент вылӧ тодам став объект серти юӧрсӧ, кутшӧмъясӧс стрӧитӧны нацпроектъяс серти, да услугаяс серти сідзжӧ. Нацпроектъяс олӧмӧ пӧртӧм бӧрся видзӧдны отсалӧны QR-кодъяс, кодъясӧс ми йӧзӧдам школаясын, ФАП-ясын да мукӧдлаын. QR-кодсӧ сканируйтӧм бӧрын морт веськалӧ «национальныепроекты.рф» сайтын торъя объектлӧн лист бок вылӧ, кытчӧ позьӧ кольны пасйӧд. Коми Республика серти миян омӧль комментарийыс 7 прӧчентысь абу унджык. Найӧс пыр жӧ видлалӧ регионса команда. Тайӧ буретш сэтшӧм медводдза сигналъяс, кодъясӧс видлалӧм бӧрын позьӧ <text:soft-page-break/>бурмӧдны объектсӧ, медым сійӧ воис сьӧлӧм вылас йӧзыслы», - шуис Софья Малявина.</text:p>
      <text:p text:style-name="P1">Сідзжӧ сійӧ пасйис, мый Коми Республикаын эм позянлун сӧвмӧдны туризм – промышленносьт, наука, экология боксянь.</text:p>
      <text:p text:style-name="P1">«Ӧні мӧвпалам туризм серти ӧтувъя прӧдуктъяс лӧсьӧдӧм йылысь, кодъяс эськӧ сьӧлӧм вылас воисны тшӧтш и Москваын да Санкт-Петербургын олысьяслы. Ылӧ лэбны оз ков, а мегаполисысь мича вӧр-ваа Коми Республикаӧ волӧмыс лоӧ зэв бур йӧзлы», - кывкӧрталіс «Национальнӧй верктуйяс» оргаеизацияса медыджыд директор.</text:p>
      <text:p text:style-name="P2"/>
      <text:p text:style-name="P2"/>
      <text:p text:style-name="P2"/>
      <text:p text:style-name="P2"/>
      <text:p text:style-name="P2"/>
      <text:p text:style-name="P2"/>
      <text:p text:style-name="P2"/>
      <text:h text:style-name="P5" text:outline-level="1">18.06.2025</text:h>
      <text:h text:style-name="P6" text:outline-level="1">2025-ПМЭФ: национальные проекты станут ближе жителям Республики Коми</text:h>
      <text:p text:style-name="P2">На полях Петербургского международного экономического форума Правительство Республики Коми и АНО «Национальные приоритеты» заключили Соглашение о сотрудничестве. Документ скрепили подписями Председатель Правительства региона Дмитрий Братыненко и генеральный директор автономной некоммерческой организации Софья Малявина.</text:p>
      <text:p text:style-name="P2"/>
      <text:p text:style-name="P2">Соглашение направлено на повышение информированности жителей Республики Коми о целях, задачах и достигнутых результатах национальных проектов России.</text:p>
      <text:p text:style-name="P2">«Национальные проекты, инициированные Президентом России Владимиром Владимировичем Путиным, призваны создавать условия для комфортной жизни граждан. Уверен, что взаимодействие с таким партнёром, как АНО «Национальные приоритеты», позволит нам повысить эффективность коммуникации с населением республики, своевременно доводить важную информацию о социальных программах и проектах федерального значения, способствовать вовлечению граждан в процессы обсуждения и принятия решений, а также обеспечить удовлетворённость граждан результатами реализации национальных проектов в регионе», – отметил Дмитрий Братыненко.</text:p>
      <text:p text:style-name="P2">Председатель Правительства Коми также подчеркнул заинтересованность в том, чтобы как можно больше жителей республики знали о национальных проектах, пользовались возможностями, которые они предоставляют, и становились их активными участниками.</text:p>
      <text:p text:style-name="P2">«Республика Коми гордится возможностью внести вклад в реализацию ключевых государственных инициатив, направленных на <text:soft-page-break/>улучшение благосостояния граждан и укрепление потенциала российского общества», – констатировал Дмитрий Братыненко.</text:p>
      <text:p text:style-name="P2">По словам генерального директора АНО «Национальные приоритеты» Софьи Малявиной, команда Республики Коми активно включилась в работу по нацпроектам, в том числе социального блока. В регионе налажен чёткий алгоритм сбора обратной связи от людей.</text:p>
      <text:p text:style-name="P2">«Мы давно начали эту работу с регионом, и теперь у нас 100-процентное покрытие сбора обратной связи по всем объектам, которые строятся в рамках нацпроектов, и по услугам. Отслеживать реализацию нацпроектов помогают в том числе QR-коды, которые мы размещаем на зданиях школ, ФАПов, других объектов. Сканируя QR-код, человек попадает на страницу конкретного объекта на сайте «национальныепроекты.рф», где можно оставить комментарий. У нас негативных комментариев по Республике Коми не больше 7 процентов. Они моментально отрабатываются командой региона. Это как раз такие первые сигналы, чтобы не только не допустить ухудшения, а сразу привести объект в тот вид, который будет удовлетворять людей», – сказала Софья Малявина.</text:p>
      <text:p text:style-name="P2">Также она отметила, что в Республике Коми есть потенциал для развития туризма – промышленного, научного, экологического.</text:p>
      <text:p text:style-name="P2">«Сейчас думаем о создании совместных продуктов по туризму, которые могли бы представлять интерес в том числе для москвичей и жителей Санкт-Петербурга. Лететь недалеко, а такое переключение с мегаполиса в природу красивейшей Республики Коми будет очень полезно людям», – резюмировала генеральный директор АНО «Национальные приоритеты».</text:p>
      <text:p text:style-name="P2"/>
      <text:p text:style-name="P3"><text:span text:style-name="Основной_20_шрифт_20_абзаца"><text:span text:style-name="T1">2676</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5-06-19T10:58:00Z</meta:creation-date>
    <dc:date>2025-06-25T16:52:27.376441471</dc:date>
    <meta:editing-cycles>6</meta:editing-cycles>
    <meta:editing-duration>PT1H31M11S</meta:editing-duration>
    <meta:document-statistic meta:table-count="0" meta:image-count="0" meta:object-count="0" meta:page-count="3" meta:paragraph-count="23" meta:word-count="729" meta:character-count="5957" meta:non-whitespace-character-count="5245"/>
    <meta:template xlink:type="simple" xlink:actuate="onRequest" xlink:title="" xlink:href="Normal.dotm"/>
  </office:meta>
</office:document-meta>
</file>