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6b4b6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color="#000000" loext:opacity="100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5fb9e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16b4b6" style:font-size-asian="10.5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language="kpv" fo:country="RU" style:font-size-asian="10.5pt" style:font-size-complex="14pt"/>
    </style:style>
    <style:style style:name="T2" style:family="text">
      <style:text-properties officeooo:rsid="0015fb9e"/>
    </style:style>
    <style:style style:name="T3" style:family="text">
      <style:text-properties fo:color="#000000" loext:opacity="100%" style:font-name="Times New Roman" fo:font-size="14pt" fo:language="kpv" fo:country="RU" style:font-size-asian="10.5pt" style:font-size-complex="14pt"/>
    </style:style>
    <style:style style:name="T4" style:family="text">
      <style:text-properties fo:color="#000000" loext:opacity="100%" style:font-name="Times New Roman" fo:font-size="14pt" fo:language="kpv" fo:country="RU" officeooo:rsid="0015fb9e" style:font-size-asian="10.5pt" style:font-size-complex="14pt"/>
    </style:style>
    <style:style style:name="T5" style:family="text">
      <style:text-properties fo:color="#000000" loext:opacity="100%" style:font-name="Times New Roman" fo:font-size="14pt" fo:language="kpv" fo:country="RU" officeooo:rsid="0016b4b6" style:font-size-asian="10.5pt" style:font-size-complex="14pt"/>
    </style:style>
    <style:style style:name="T6" style:family="text">
      <style:text-properties officeooo:rsid="0016b4b6"/>
    </style:style>
    <style:style style:name="T7" style:family="text">
      <style:text-properties officeooo:rsid="00186d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8.06.2025 </text:p>
      <text:p text:style-name="P3">Коми Республика да «Пятёрочка» ёнмӧдӧны социальнӧй уджъёртасьӧм</text:p>
      <text:p text:style-name="P5">Петербургын войтыркостса экономическӧй форум дырйи Коми Республикаса Веськӧдлан котыр да «Пятёрочка» вузасян<text:span text:style-name="T2">ін</text:span> (пырӧ X5 Group компанияӧ) кырымалісны <text:span text:style-name="T2">ӧтув уджалӧм</text:span> йылысь артмӧдчӧм.</text:p>
      <text:p text:style-name="P5">Документсӧ кырымалісны Коми Республикаса Веськӧдлан котырӧн Юрнуӧдысь Дмитрий Братыненко да канму власьт органъяскӧд <text:span text:style-name="T2">уджалӧм</text:span> серти X5 Group директор Василий Пушкин.</text:p>
      <text:p text:style-name="P6">Артмӧдчӧм <text:span text:style-name="T2">серти</text:span> <text:span text:style-name="T2">кутасны уджъёртасьны </text:span>социальнӧй нырвиз<text:span text:style-name="T2">ьын</text:span> да <text:span text:style-name="T2">пӧртны олӧмӧ </text:span>кык медшӧр мог: от<text:span text:style-name="T2">савны</text:span> меставывса производительяслы да судзсяна донъяс серти могмӧдны республикаын олысьясӧс колана бур вузӧсӧн.</text:p>
      <text:p text:style-name="P5">Талун кежлӧ Коми Республикаын «Пятёрочка» федеральнӧй вузася<text:span text:style-name="T2">нінлӧн</text:span> уджалӧ 127 <text:span text:style-name="T7">лавка</text:span>, кӧні вузалӧны тшӧтш и татчӧс производительяслысь вузӧс<text:span text:style-name="T2">сӧ</text:span>.</text:p>
      <text:p text:style-name="P5">Регионын <text:span text:style-name="T2">вузасянін</text:span> <text:span text:style-name="T2">бура ӧтув уджалӧ </text:span>23 <text:span text:style-name="T2">предприятиекӧд</text:span>, на лыдын «Зеленечса чипан видзан фабрика», «Сыктывкарса йӧв завод» да «Сыктывкархлеб» ыджыд предприятиеяс.</text:p>
      <text:p text:style-name="P7">Компания зіля корсьӧ Комиын выль уджъёртъясӧс, нуӧдӧ вузасян-ньӧбасян сессияяс да пырӧдчӧ регионса выставкаясӧ. Республикаын «Пригороднӧй» ичӧт кывкутана котыркӧд бура збыльмӧдӧны «Агроагрегатор» проект. <text:span text:style-name="T7">Сы</text:span><text:span text:style-name="T6"> серти «Пятёрочка</text:span><text:span text:style-name="T7">лӧн</text:span><text:span text:style-name="T6">» </text:span><text:span text:style-name="T2">вузасянінъясӧ </text:span><text:span text:style-name="T6">вайӧны</text:span> картупель, <text:span text:style-name="T6">в</text:span>одзӧ вылӧ кутас вайны<text:span text:style-name="T2"> </text:span>татчӧс фермеръяслысь мукӧд град выв пуктас.</text:p>
      <text:p text:style-name="P1"><text:span text:style-name="T3">«Артмӧдчӧмыс вынсьӧдӧ ёртасян ногсӧ, кӧні ыджыд бизнес оз сӧмын сӧвмы ачыс, но и пуктӧ ыджыд пай регионлӧн экономикаӧ да сэні олысьяслӧн тыр-бур олӧмӧ. Татшӧм ёртасьӧмыс вайӧ бур ставлы: ньӧбасьысьяс судзсяна дон</text:span><text:span text:style-name="T4">ысь</text:span><text:span text:style-name="T3"> босьтӧны </text:span><text:span text:style-name="T4">татчӧс</text:span><text:span text:style-name="T3"> бур вузӧс, а Коми</text:span><text:span text:style-name="T4">ын</text:span><text:span text:style-name="T3"> производительяс</text:span><text:span text:style-name="T5">лӧн</text:span><text:span text:style-name="T3"> </text:span><text:span text:style-name="T4">лоӧ</text:span><text:span text:style-name="T3"> гарантируйтӧм вузасян рынок», </text:span><text:span text:style-name="T1"> –</text:span><text:span text:style-name="T3"> тӧдчӧдіс Коми Республикаса Веськӧдлан котырӧн Юрнуӧдысь Дмитрий Братыненко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18.06.2025 </text:p>
      <text:p text:style-name="P3">Республика Коми и «Пятёрочка» укрепляют социально-ориентированное партнёрство</text:p>
      <text:p text:style-name="P5">На площадке Петербургского международного экономического форума Правительство Коми и торговая сеть «Пятёрочка» (входит в компанию X5 Group) подписали соглашение о сотрудничестве.</text:p>
      <text:p text:style-name="P5">Подписи под документом поставили Председатель Правительства Республики Коми Дмитрий Братыненко и директор по взаимодействию с органами государственной власти X5 Group Василий Пушкин.</text:p>
      <text:p text:style-name="P5">Соглашение предусматривает социально-ориентированное партнёрство и достижение двух главных целей: поддержку местных производителей и удовлетворение потребностей жителей республики в качественных товарах по доступным ценам.</text:p>
      <text:p text:style-name="P5">На территории Республики Коми на сегодняшний день работают 127 магазинов федеральной торговой сети «Пятёрочка», в которых реализуются в том числе товары местных производителей.</text:p>
      <text:p text:style-name="P5">23 предприятия региона являются надёжными партнёрами сети, включая таких гигантов, как «Птицефабрика Зеленецкая», «Сыктывкарский молочный завод» и «Сыктывкархлеб».</text:p>
      <text:p text:style-name="P5">Компания активно ищет в Коми новых партнёров, проводя торгово-закупочные сессии и участвуя в региональных выставках. В республике успешно реализуется проект «Агроагрегатор» с ООО «Пригородный», обеспечивающий прямые поставки картофеля и, в перспективе, других овощей от местных фермеров в магазины «Пятёрочка».</text:p>
      <text:p text:style-name="P5">«Соглашение закрепляет модель сотрудничества, где крупный бизнес не только развивается сам, но и вносит весомый вклад в экономику региона и благополучие его жителей. Это партнёрство, в котором выигрывают все: покупатели получают качественные местные товары по доступным ценам, а производители Коми – гарантированный рынок сбыта», – подчеркнул Председатель Правительства Республики Коми Дмитрий Братыненко.</text:p>
      <text:p text:style-name="P5"/>
      <text:p text:style-name="P5">151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1:11:39.688000000</meta:creation-date>
    <meta:editing-duration>PT37M20S</meta:editing-duration>
    <meta:editing-cycles>10</meta:editing-cycles>
    <meta:generator>LibreOffice/7.4.6.2$Windows_X86_64 LibreOffice_project/5b1f5509c2decdade7fda905e3e1429a67acd63d</meta:generator>
    <dc:date>2025-06-27T12:28:49.176000000</dc:date>
    <meta:document-statistic meta:table-count="0" meta:image-count="0" meta:object-count="0" meta:page-count="2" meta:paragraph-count="19" meta:word-count="404" meta:character-count="3360" meta:non-whitespace-character-count="2969"/>
  </office:meta>
</office:document-meta>
</file>