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23in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justify" fo:text-indent="0.4923in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break-before="page" fo:text-align="justify" fo:text-indent="0.4923in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18.06.2025</text:p>
      <text:p text:style-name="P2"><text:span text:style-name="T3">ПМЭФ-2025: Дмитрий Братыненко да Вячеслав Тюрин сёрнитісны Коми Республикаын биару инфраструктура сӧвмӧдӧм йылысь</text:span></text:p>
      <text:p text:style-name="P4">Коми Республикаса Веськӧдлан котырӧн Юрнуӧдысь Дмитрий Братыненко да «Газпром инвестлӧн» медыджыд директор Вячеслав Тюрин удж серти аддзысьлісны Петербургын войтыркостса экономическӧй форум дырйи.</text:p>
      <text:p text:style-name="P5"/>
      <text:p text:style-name="P6">Медшӧр сёрнитонторйӧн лои<text:s/>регионын<text:s/>биаруӧн могмӧдан ӧтувъя система<text:s/>сӧвмӧдӧм<text:s/>да<text:s/>биаруӧн могмӧдӧмсӧ<text:s/>бурмӧдӧм-паськӧдӧм. Производствоын да быдлунъя олӧмын природнӧй биаруӧн вӧдитчӧм восьтӧ бизнеслы выль позянлунъяс, отсалӧ сӧвмыны экономикалы, видзны экология да бурмӧдны олӧм.</text:p>
      <text:p text:style-name="P7">2025 воын помасьӧ 2021-2025 вояс вылӧ Коми Республикаӧс биаруӧн могмӧдӧмсӧ да газифицируйтӧмсӧ сӧвмӧдан вит вося уджтас збыльмӧдӧмыс. Уджтас серти «Газпром инвест» ичӧт кывкутана котырлӧн «Рытыв-Войвыв» филиал Коми Республикаын пӧртӧ олӧмӧ «Сыктывкарса промузел биаруӧн могмӧдӧм» проект. Ӧні стрӧитӧны 18,5 км кузьта «Микунь-Сыктывкар» магистральнӧй биарупровод-отвод да «Сыктывкар» биару юклан выль станция.</text:p>
      <text:p text:style-name="P8">«Газпром инвест» сідзжӧ отсалӧ стрӧитны да выльмӧдны республикаын гражданскӧй объектъяс. Сідз, 2025 вося урасьӧм тӧлысь 9 лунӧ Ухтаын вӧлі<text:s/>серпасалӧма,<text:s/>восьтӧма да вежӧдӧма Коми муӧ югыдсӧ вайысь россияса Новомученикъяс да Висьтасьысьяс нима храм.</text:p>
      <text:p text:style-name="P9"/>
      <text:p text:style-name="P10"/>
      <text:soft-page-break/>
      <text:p text:style-name="P11">18.06.2025</text:p>
      <text:p text:style-name="P12">ПМЭФ-2025: Дмитрий Братыненко и Вячеслав Тюрин обсудили развитие газовой инфраструктуры Республики Коми</text:p>
      <text:p text:style-name="P13"><text:s/>Председатель Правительства Республики Коми Дмитрий Братыненко и генеральный директор «Газпром инвест» Вячеслав Тюрин провели рабочую встречу на площадке Петербургского международного экономического форума.</text:p>
      <text:p text:style-name="P14"/>
      <text:p text:style-name="P15">Главной темой для обсуждения стало развитие Единой системы газоснабжения и повышение уровня газификации региона. Возможность использовать природный газ в производстве и быту открывает новые возможности для бизнеса, способствует экономическому росту, сохранению экологии и повышению качества жизни.</text:p>
      <text:p text:style-name="P16">В 2025 году завершается реализация пятилетней Программы развития газоснабжения и газификации Республики Коми на период 2021–2025 годов. В соответствии с программой филиал ООО «Газпром инвест» «Северо-Запад» в Республике Коми реализует проект «Газоснабжение Сыктывкарского промузла». В настоящее время ведется строительство магистрального газопровода-отвода «Микунь-Сыктывкар» протяжённостью 18,5 км и новой газораспределительной станции «Сыктывкар».</text:p>
      <text:p text:style-name="P17">«Газпром инвест» также поддерживает строительство и восстановление<text:s/>гражданских объектов в Республике. Так, 9 февраля 2025 года в Ухте после росписи был открыт и освящён храм Новомучеников и Исповедников Российских, в земле Коми просиявших.</text:p>
      <text:p text:style-name="P18"/>
      <text:p text:style-name="P19"><text:span text:style-name="T20">11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 Габова</dc:creator>
    <meta:creation-date>2025-06-19T12:23:00Z</meta:creation-date>
    <dc:date>2025-06-20T09:44:00Z</dc:date>
    <meta:template xlink:href="Normal.dotm" xlink:type="simple"/>
    <meta:editing-cycles>6</meta:editing-cycles>
    <meta:editing-duration>PT2100S</meta:editing-duration>
    <meta:document-statistic meta:page-count="2" meta:paragraph-count="5" meta:word-count="384" meta:character-count="2569" meta:row-count="18" meta:non-whitespace-character-count="2190"/>
  </office:meta>
</office:document-meta>
</file>