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fo:margin-top="0in" fo:margin-bottom="0in" fo:text-indent="0.5104in"/>
      <style:text-properties style:font-name="Times New Roman" fo:font-weight="normal" style:font-weight-asian="normal" fo:color="#000000" fo:font-size="14pt" style:font-size-asian="14pt" style:font-size-complex="14pt"/>
    </style:style>
    <style:style style:name="P2" style:parent-style-name="Заголовок1" style:family="paragraph">
      <style:paragraph-properties fo:text-align="justify" fo:margin-top="0in" fo:margin-bottom="0in" fo:text-indent="0.5104in"/>
      <style:text-properties style:font-name="Times New Roman" fo:color="#000000" fo:font-size="14pt" style:font-size-asian="14pt" style:font-size-complex="14pt"/>
    </style:style>
    <style:style style:name="P3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4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5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6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7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8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9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10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12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13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14" style:parent-style-name="Заголовок1" style:family="paragraph">
      <style:paragraph-properties fo:text-align="justify" fo:margin-top="0in" fo:margin-bottom="0in" fo:text-indent="0.5104in"/>
      <style:text-properties style:font-name="Times New Roman" fo:font-weight="normal" style:font-weight-asian="normal" fo:color="#000000" fo:font-size="14pt" style:font-size-asian="14pt" style:font-size-complex="14pt"/>
    </style:style>
    <style:style style:name="P15" style:parent-style-name="Заголовок1" style:family="paragraph">
      <style:paragraph-properties fo:text-align="justify" fo:margin-top="0in" fo:margin-bottom="0in" fo:text-indent="0.5104in"/>
      <style:text-properties style:font-name="Times New Roman" fo:color="#000000" fo:font-size="14pt" style:font-size-asian="14pt" style:font-size-complex="14pt"/>
    </style:style>
    <style:style style:name="P16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17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18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19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20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21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22" style:parent-style-name="Textbody" style:family="paragraph">
      <style:paragraph-properties fo:text-align="justify" fo:margin-bottom="0in" fo:line-height="100%" fo:text-indent="0.5104in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h text:style-name="P1" text:outline-level="1">18.06.2025</text:h>
      <text:h text:style-name="P2" text:outline-level="1">2025-ПМЭФ: Коми Республикаын кӧсйӧны сӧвмӧдны пилоттӧм<text:s/>лэбалан технологияяс</text:h>
      <text:p text:style-name="P3">Коми Республикаса Веськӧдлан котырӧн Юрнуӧдысь Дмитрий Братыненко Петербургын<text:s/>войтыркостса 28-ӧд экономическӧй форум вылын аддзысьліс «Флай Дрон» ичӧт кывкутана котырса медыджыд директор Никита Даниловкӧд. Сёрнитчысьяс видлалісны, кыдзи котыртны регионын пилоттӧм лэбалан авиация<text:s/>система.</text:p>
      <text:p text:style-name="P4"/>
      <text:p text:style-name="P5">Ӧтувъя<text:s/>уджлӧн урчитӧм планъясын<text:s/>–<text:s/>лӧсьӧдны<text:s/>Коми Республикаын<text:s/>пилоттӧм лэбалан авиационнӧй системалысь научно-производственнӧй шӧрин,<text:s/>лӧсьӧдны регионса операторӧс, коді кутас видзӧдны гражданскӧй дронъяслӧн<text:s/>став лэбӧм бӧрся, восьтыны велӧдчан да ситуационнӧй шӧринъяс, кӧні кутасны дасьтыны<text:s/>тӧлка<text:s/>лётчикъясӧс да специалистъясӧс.</text:p>
      <text:p text:style-name="P6">Тайӧ уджын медшӧр уджъёртӧн вермас лоны «Флай Дрон» ИКК,<text:s/>коді лӧсьӧдас пилоттӧм лэбалан сынӧд суднояслӧн олан цикл серти «ӧти ӧшинь» режимын уджалысь система. Компания сетӧ пилоттӧм лэбалан аппаратъясӧн вӧдитчысьяслы позянлун лӧсьыда да оланпас торкавтӧг вӧдитчыны сынӧд йирӧн.</text:p>
      <text:p text:style-name="P7">«Паськыд муяса, вӧръяса да арктика мутасъяса регионлы беспилотникъяс<text:s/>–<text:s/>тайӧ абу сӧмын ӧнія тренд, а ыджыд коланатор. Найӧ вермасны видзӧдны вӧрса пӧжаръяс бӧрся<text:s/>да<text:s/>отсавны<text:s/>ӧдйӧ<text:s/>кусӧдны<text:s/>найӧс, видзӧдны мусир да биару проводъяс, би линияяслӧн состояние бӧрся,<text:s/>збыльмӧдны экология бӧрся дӧзьӧр<text:s/>да нуӧдны<text:s/>оланпас торкалӧмӧн<text:s/>вӧр пӧрӧдӧмлы паныд удж, вайны ылі олан пунктъясӧ медикаментъяс да грузъяс», - пасйис Коми Республикаса Веськӧдлан котырӧн Юрнуӧдысь Дмитрий Братыненко.</text:p>
      <text:p text:style-name="P8"/>
      <text:p text:style-name="P9"/>
      <text:p text:style-name="P10"/>
      <text:p text:style-name="P11"/>
      <text:p text:style-name="P12"/>
      <text:p text:style-name="P13"/>
      <text:h text:style-name="P14" text:outline-level="1">18.06.2025</text:h>
      <text:h text:style-name="P15" text:outline-level="1">ПМЭФ-2025: Республика Коми делает ставку на беспилотные технологии</text:h>
      <text:p text:style-name="P16">Председатель Правительства Республики Коми<text:s/>Дмитрий Братыненко провёл на 28-м Петербургском международном экономическом форуме встречу с генеральным директором ООО «Флай Дрон» Никитой Даниловым. Стороны обсудили возможности организации в регионе полноценной системы беспилотной авиации.</text:p>
      <text:p text:style-name="P17"/>
      <text:p text:style-name="P18">В намеченных планах совместной работы – создание в Республике Коми научно-производственного центра беспилотной авиационной системы (БАС), формирование регионального оператора, который будет<text:s/><text:soft-page-break/>координировать все полёты гражданских дронов, открытие учебного и ситуационного центров, где будут готовить квалифицированных пилотов и специалистов.</text:p>
      <text:p text:style-name="P19">Ключевым партнёром в этой работе может выступить ООО «Флай Дрон» – разработчик системы «единого окна» цифровых сервисов жизненного цикла беспилотных воздушных судов. Компания предоставляет пользователям беспилотных летательных аппаратов возможность комфортного и легального пользования воздушного пространства.</text:p>
      <text:p text:style-name="P20">«Для региона с его огромными расстояниями, труднопроходимыми лесами и арктическими территориями беспилотники – это не просто современный тренд, а насущная необходимость. Они способны кардинально изменить подходы к мониторингу лесных пожаров и оперативному реагированию на них, контролю за состоянием нефте- и газопроводов, линий электропередачи, экологическому надзору и борьбе с незаконными вырубками, доставке медикаментов и грузов в отдалённые населённые пункты», – отметил Председатель Правительства Республики Коми Дмитрий Братыненко.</text:p>
      <text:p text:style-name="P21"/>
      <text:p text:style-name="P22"><text:span text:style-name="T23">13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oto Serif CJK SC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 Габова</dc:creator>
    <meta:creation-date>2025-06-19T10:50:00Z</meta:creation-date>
    <dc:date>2025-06-20T09:28:00Z</dc:date>
    <meta:template xlink:href="Normal.dotm" xlink:type="simple"/>
    <meta:editing-cycles>5</meta:editing-cycles>
    <meta:editing-duration>PT1140S</meta:editing-duration>
    <meta:document-statistic meta:page-count="2" meta:paragraph-count="6" meta:word-count="451" meta:character-count="3018" meta:row-count="21" meta:non-whitespace-character-count="2573"/>
  </office:meta>
</office:document-meta>
</file>