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18.06.2025</text:p>
      <text:p text:style-name="P2">ПМЭФ-2025 дырйи<text:s/>Коми Республика петкӧдліс промышленносьт, инвестиция да туризм боксянь позянлунъяс</text:p>
      <text:p text:style-name="P3">Лӧддза-номъя тӧлысь 18-21 лунъясӧ Санкт-Петербургын «Экспофорум» конгрессно-выставочнӧй шӧринын мунӧ Петербургын войтыркостса экономическӧй 28-ӧд форум. Мирын тайӧ медся ыджыд да тӧдчана делӧвӧй лоӧмторъясысь ӧти. Таво сылӧн медшӧр темаыс: «Ӧтувъя донаторъяс –<text:s/>многополярнӧй<text:s/>мирын<text:s/>быдмӧмлӧн подув».</text:p>
      <text:p text:style-name="P4"/>
      <text:p text:style-name="P5">Форумын медтӧдчанаӧн лоӧ пленарнӧй сессия, кӧні сёрнитас Россия Федерацияса Президент Владимир Путин.</text:p>
      <text:p text:style-name="P6">Форум вылӧ Коми Республикасянь мунӧ правительственнӧй делегация. Сэні<text:s/>аддзысьласны ыджыд предприятиеясӧн, корпорацияясӧн веськӧдлысьяскӧд да инвесторъяскӧд, кырымаласны Коми Республикаӧс социальнӧя да экономика боксянь сӧвмӧдӧм могысь некымын артмӧдчӧм.</text:p>
      <text:p text:style-name="P7">Сідзжӧ шуӧма кырымавны Москваса Веськӧдлан котыркӧд, Архангельск обласьтса Веськӧдлан котыркӧд, Ненеч асвеськӧдлан кытшса Администрациякӧд ёртасьӧм йылысь артмӧдчӧмъяс.</text:p>
      <text:p text:style-name="P8">Коми Республикаса Юралысьлысь могъяс недыр кад чӧж олӧмӧ пӧртысь Ростислав Гольдштейнлӧн тшӧктӧм серти ПМЭФ-2025 дырйи регион петкӧдліс выставка экспозиция, кӧні тӧдмӧдісны республикалӧн уна сикас юкӧнын вермӧмъясӧн, а сідзжӧ преференцияясӧн, кутшӧмъясӧс республика вӧзйӧ инвесторъяслы. Стендыс петкӧдлӧ регионлысь инвестиция, промышленносьт, туризм боксянь позянлунъяссӧ. Нӧшта петкӧдласны республикаса компанияяслысь прӧдукциясӧ да услугаяссӧ.</text:p>
      <text:p text:style-name="P9">Петербургын<text:s/>войтыркостса экономическӧй 28-ӧд форумлӧн делӧвӧй уджтасӧ пырӧ 5 тематическӧй юкӧн: «Мирса экономика: глобальнӧй<text:s/>быдмӧмлӧн выль платформа», «Россияса экономика: выль нога быдмӧм», «Выль мирын морт», «Олан гӧгӧртас», «Технологияяс: лидерствоӧ нырччӧм».</text:p>
      <text:p text:style-name="P10">Уджтасын<text:s/>– 150-ысь унджык тематическӧй сессия, сэтчӧ пырӧдчас 1000-ысь унджык модератор да спикер.<text:s/>Сессияяс да панельнӧй дискуссияяс кындзи ПМЭФ-2025 уджтасын урчитӧма ӧткымын странакӧд войтыркостса ёртасьӧм йылысь 19 бизнес-сёрни.</text:p>
      <text:p text:style-name="P11"><text:span text:style-name="T12">Ӧттшӧтш</text:span><text:span text:style-name="T13"><text:s/>мунасны креативнӧй индустрияяслӧн форумъяс да «Лекарствояс</text:span><text:span text:style-name="T14"><text:s/>боксянь лёк суӧмысь видзӧм</text:span><text:span text:style-name="T15">» форум. Сідзжӧ ПМЭФ дырйи мунасны ичӧт да шӧр предпринимательстволӧн Россияса<text:s/></text:span><text:span text:style-name="T16">X</text:span><text:span text:style-name="T17"><text:s/>форум да том йӧзлӧн «Аскиа лун» войтыркостса экономическӧй форум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18.06.2025</text:p>
      <text:soft-page-break/>
      <text:p text:style-name="P25">Республика Коми представила на ПМЭФ-2025 промышленный, инвестиционный и туристский потенциал</text:p>
      <text:p text:style-name="P26">Одно из самых масштабных и<text:s/>значимых деловых событий в мире – 28-й Петербургский международный экономический форум (ПМЭФ) – проходит с 18 по 21 июня в Санкт-Петербурге, в конгрессно-выставочном центре «Экспофорум». Его главная тема в этом году: «Общие ценности – основа роста в многополярном мире».</text:p>
      <text:p text:style-name="P27"/>
      <text:p text:style-name="P28">Важнейшим событием форума станет пленарная сессия, на которой выступит Президент Российской Федерации Владимир Путин.</text:p>
      <text:p text:style-name="P29">Республику Коми на форуме представляет правительственная делегация. Состоятся рабочие встречи с руководителями крупных предприятий, корпораций и инвесторами, будет подписан ряд соглашений, направленных на социально-экономическое развитие Республики Коми.</text:p>
      <text:p text:style-name="P30">Также запланировано подписание соглашений о сотрудничестве с Правительством Москвы, Правительством Архангельской области, Администрацией Ненецкого автономного округа.</text:p>
      <text:p text:style-name="P31">По поручению врио Главы Республики Коми Ростислава Гольдштейна на ПМЭФ-2025 регион представил собственную выставочную экспозицию, где продемонстрированы достижения республики в разных сферах, а также преференции, которые республика предлагает инвесторам. Стенд демонстрирует инвестиционный, промышленный, туристский потенциал региона. Состоится презентация продукции и услуг компаний республики.</text:p>
      <text:p text:style-name="P32">Деловая программа 28-го Петербургского международного экономического форума состоит из 5 тематических треков: «Мировая экономика: новая платформа глобального роста», «Российская экономика: новое качество роста», «Человек в новом мире», «Среда для жизни», «Технологии: стремление к лидерству».</text:p>
      <text:p text:style-name="P33">В программе – более 150 тематических сессий, участие в которых примет свыше 1000 модераторов и спикеров. Помимо сессий и панельных дискуссий программой ПМЭФ-2025 предусмотрены 19 бизнес-диалогов о международном сотрудничестве с рядом стран.</text:p>
      <text:p text:style-name="P34">Параллельно состоятся форумы креативных индустрий и «Лекарственная безопасность». Также в рамках ПМЭФ пройдут X Российский форум малого и среднего предпринимательства и Международный молодежный экономический форум «День будущего».</text:p>
      <text:p text:style-name="P35"/>
      <text:p text:style-name="P36"><text:span text:style-name="T37">18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Габова</dc:creator>
    <meta:creation-date>2025-06-19T10:50:00Z</meta:creation-date>
    <dc:date>2025-06-20T09:39:00Z</dc:date>
    <meta:template xlink:href="Normal.dotm" xlink:type="simple"/>
    <meta:editing-cycles>9</meta:editing-cycles>
    <meta:editing-duration>PT8100S</meta:editing-duration>
    <meta:document-statistic meta:page-count="2" meta:paragraph-count="8" meta:word-count="631" meta:character-count="4225" meta:row-count="30" meta:non-whitespace-character-count="3602"/>
  </office:meta>
</office:document-meta>
</file>