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fo:margin-top="0in" fo:margin-bottom="0in" fo:text-indent="0.5104in"/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2" style:parent-style-name="Заголовок1" style:family="paragraph">
      <style:paragraph-properties fo:text-align="justify" fo:margin-top="0in" fo:margin-bottom="0in" fo:text-indent="0.5104in"/>
      <style:text-properties style:font-name="Times New Roman" fo:color="#000000" fo:font-size="14pt" style:font-size-asian="14pt" style:font-size-complex="14pt"/>
    </style:style>
    <style:style style:name="P3" style:parent-style-name="Заголовок1" style:family="paragraph">
      <style:paragraph-properties fo:text-align="justify" fo:margin-top="0in" fo:margin-bottom="0in" fo:text-indent="0.5104in"/>
    </style:style>
    <style:style style:name="T4" style:parent-style-name="Строгий" style:family="text">
      <style:text-properties style:font-name="Times New Roman" style:font-name-complex="Times New Roman" fo:font-size="14pt" style:font-size-asian="14pt" style:font-size-complex="14pt" fo:background-color="#FFFFFF" style:language-asian="en" style:country-asian="US" style:language-complex="ar" style:country-complex="SA"/>
    </style:style>
    <style:style style:name="T5" style:parent-style-name="Строгий" style:family="text">
      <style:text-properties fo:background-color="#FFFFFF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text-indent="0.5104in"/>
      <style:text-properties style:font-name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8" style:parent-style-name="Textbody" style:family="paragraph">
      <style:paragraph-properties fo:break-before="page"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19" style:parent-style-name="Заголовок1" style:family="paragraph">
      <style:paragraph-properties fo:text-align="justify" fo:margin-top="0in" fo:margin-bottom="0in" fo:text-indent="0.5104in"/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 fo:text-indent="0.5104in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 fo:text-indent="0.5104in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18.06.2025</text:h>
      <text:h text:style-name="P2" text:outline-level="1">ПМЭФ-2025: Коми<text:s/>Республикаын стрӧитасны мыччӧдъяс обработайтан ыджыд шӧрин</text:h>
      <text:h text:style-name="P3" text:outline-level="1"><text:span text:style-name="T4">Петербургын войтыркостса 28-ӧд экономическӧй форум дырйи</text:span><text:span text:style-name="T5"><text:s/></text:span><text:span text:style-name="T6">Коми Республикаса Веськӧдлан котырӧн Юрнуӧдысь Дмитрий Братыненко да «РАДИАН» ПӦ ИКК-са директоръяслӧн сӧветӧн Веськӧдлысь Валерий Труфанов сёрнитчисны регионын мыччӧдъяс обработайтан шӧрин кыпӧдӧм йылысь.</text:span></text:h>
      <text:p text:style-name="P7"/>
      <text:p text:style-name="P8">Регионса IT-отрасль да цифрӧвӧй технологияяс сӧвмӧдӧм могысь «Коми Республикаын инфраструктураӧн мыччӧдъяс обработайтан шӧрин стрӧитӧм» инвестиция проект збыльмӧдӧм серти артмӧдчӧмсӧ кырымалісны лӧддза-номъя тӧлысь 18 лунӧ.</text:p>
      <text:p text:style-name="P9">«Талун миян олӧмын цифра технологияяслӧн тӧдчанлуныс содӧ. Мыччӧдъяс обработайтан выль шӧринъяс кыпӧдӧмыс отсалас бизнес-процессъяслы уджавны дугдывтӧг да видзӧдны мыччӧдъяслӧн безопасносьт бӧрся», - пасйис Дмитрий Братыненко.</text:p>
      <text:p text:style-name="P10">Таысь кындзи, кыдзи тӧдчӧдіс Коми Республикаса Веськӧдлан котырӧн Юрнуӧдысь, проект збыльмӧдӧмыс сетас позянлун лӧсьӧдны выль уджалан местаяс, кыскыны<text:s/>регионӧ унджык инвестиция да содтыны республиканскӧй сьӧмкудйӧ вот воӧмсӧ.</text:p>
      <text:p text:style-name="P11">Тайӧ сёрнитчӧмыслы торъя ыджыд донсӧ сетӧ инвесторлӧн бӧрйӧмыс. «РАДИАН» ПӦ ИКК-лӧн директоръяслӧн сӧветӧн Веськӧдлысь Валерий Труфановлӧн кывъяс серти, компания видлаліс ассьыс объектсӧ меститӧм могысь уна регион.</text:p>
      <text:p text:style-name="P12">«Во да джын ми сёрнитам Коми Республикакӧд, кутшӧм позянлунъяс эмӧсь миян бизнеслы. Сёрниыс мунӧ мыччӧдъяс обработайтан шӧринъяс стрӧитӧм йылысь. Миянлы зэв ёна отсалісны регионса специалистъяс! Ми волім 20-30 регионӧ – Коми Республика лоис медбур куим лыдын. Тайӧ бур и миянлы, и регионлы», - пасйис Валерий Труфанов.</text:p>
      <text:p text:style-name="P13">Сійӧ, мый компанияыс бӧрйис Коми Республикаӧс, петкӧдлӧ, мый регионын лӧсьӧдӧма бур инвестиция климат, медым збыльмӧдны сьӧкыд технология проектъяс.</text:p>
      <text:p text:style-name="P14"/>
      <text:p text:style-name="P15"/>
      <text:p text:style-name="P16"/>
      <text:p text:style-name="P17"/>
      <text:soft-page-break/>
      <text:p text:style-name="P18">18.06.2025</text:p>
      <text:h text:style-name="P19" text:outline-level="1">ПМЭФ-2025: в Республике Коми построят крупный центр обработки данных</text:h>
      <text:p text:style-name="P20">На<text:s/>площадке 28-го Петербургского международного экономического форума Председатель Правительства Республики Коми Дмитрий Братыненко и Председатель совета директоров ООО ПО «РАДИАН» Валерий Труфанов договорились о строительстве в регионе центра обработки данных.</text:p>
      <text:p text:style-name="P21">Церемония подписания Соглашения по реализации инвестиционного проекта «Строительство центра обработки данных с инфраструктурой в Республике Коми» с целью развития IT-отрасли и цифровых технологий в регионе состоялась 18 июня.</text:p>
      <text:p text:style-name="P22">«Сегодня цифровые<text:s/>технологии играют всё более важную роль в нашей жизни. Строительство новых центров обработки данных позволит обеспечить непрерывность бизнес-процессов и контролировать безопасность данных», – отметил Дмитрий Братыненко.</text:p>
      <text:p text:style-name="P23">Кроме того, как подчеркнул Председатель Правительства Коми, реализация проекта позволит создать новые рабочие места, повысить инвестиционную привлекательность региона и обеспечить рост налоговых поступлений в республиканский бюджет.</text:p>
      <text:p text:style-name="P24">Особую ценность этому соглашению придаёт выбор, сделанный инвестором. По словам Председателя совета директоров ООО ПО «РАДИАН» Валерия Труфанова, компания рассматривала многие регионы для размещения своего объекта.</text:p>
      <text:p text:style-name="P25">«Полтора года мы общаемся с Республикой Коми по возможностям, какие есть для наших бизнесов. Идёт разговор о строительстве центров обработки данных. Поддержка, которую нам оказали специалисты региона, просто уникальна! Мы прошли 20-30 регионов – Республика Коми оказалась в тройке лучших. Это сработает и для нас, и для региона», – отметил Валерий Труфанов.</text:p>
      <text:p text:style-name="P26">Выбор компании в пользу Республики Коми подтверждает, что в регионе создан один из самых благоприятных инвестиционных климатов в стране для реализации сложных технологических проектов.</text:p>
      <text:p text:style-name="P27"/>
      <text:p text:style-name="P28"><text:span text:style-name="T29">15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oto Serif CJK S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Габова</dc:creator>
    <meta:creation-date>2025-06-19T10:49:00Z</meta:creation-date>
    <dc:date>2025-06-20T09:47:00Z</dc:date>
    <meta:template xlink:href="Normal.dotm" xlink:type="simple"/>
    <meta:editing-cycles>7</meta:editing-cycles>
    <meta:editing-duration>PT1200S</meta:editing-duration>
    <meta:document-statistic meta:page-count="2" meta:paragraph-count="7" meta:word-count="524" meta:character-count="3510" meta:row-count="24" meta:non-whitespace-character-count="2993"/>
  </office:meta>
</office:document-meta>
</file>