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850f4" style:font-size-asian="10.5pt" style:font-size-complex="14pt"/>
    </style:style>
    <style:style style:name="T1" style:family="text">
      <style:text-properties officeooo:rsid="001850f4"/>
    </style:style>
    <style:style style:name="T2" style:family="text">
      <style:text-properties officeooo:rsid="0018b14c"/>
    </style:style>
    <style:style style:name="T3" style:family="text">
      <style:text-properties officeooo:rsid="001a8f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9.06.2025</text:p>
      <text:p text:style-name="P2">Коми Республика да «Магнит» сёрнитчисны отсавны татчӧс производительяслы да ньӧбасьысьяслы</text:p>
      <text:p text:style-name="P5">Петербургын войтыркостса экономическӧй форум дырйи Коми Республикаса Веськӧдлан котыр да «Магнит» федеральнӧй вузасян<text:span text:style-name="T1">ін</text:span> кырымал<text:span text:style-name="T1">існы</text:span> артмӧдчӧм, <text:span text:style-name="T1">мый ёнмӧдӧ</text:span> 15 во <text:span text:style-name="T1">чӧж ӧтув уджалӧмсӧ.</text:span></text:p>
      <text:p text:style-name="P4">Артмӧдчӧмсӧ кырымалісны регионса Веськӧдлан котырӧн <text:span text:style-name="T1">Юрнуӧдысь</text:span> Дмитрий Братыненко да «Магнит» <text:span text:style-name="T3">публичнӧй</text:span> акционер котыр<text:span text:style-name="T2">ӧн</text:span> веськӧдлысь директор Анна Мелешина. Сійӧс веськӧдӧма <text:span text:style-name="T1">сы вылӧ</text:span>, медым <text:span text:style-name="T2">вӧлі позянлун ньӧбны </text:span>«<text:span text:style-name="T2">Магнитысь» </text:span><text:span text:style-name="T1">татчӧс </text:span>производительяслысь <text:span text:style-name="T1">вузӧссӧ, </text:span><text:span text:style-name="T2">медым вузасяніныс </text:span><text:span text:style-name="T1">сетіс</text:span> <text:span text:style-name="T1">унджык</text:span> социальнӧй отсӧг республикаса олысьяслы.</text:p>
      <text:p text:style-name="P5">Талун «Магнит» федеральнӧй вузасян<text:span text:style-name="T1">інлӧн</text:span> уджъёртъясӧн лоӧны республикаысь 31 поставщик, на лыдын – «Сыктывкархлеб», «Сыктывкарса йӧв завод», «Сосногорскса теплич<text:span text:style-name="T1">а</text:span> комбинат», «Воркутаса нянь комбинат» МӦП.</text:p>
      <text:p text:style-name="P5">Выль артмӧдчӧм<text:span text:style-name="T1">ыс колӧ сы могысь, медым кыпӧдны тайӧ петкӧдласъяссӧ, медым</text:span> Комиысь производительяслы<text:span text:style-name="T1">сь вузӧссӧ вермисны ньӧбны</text:span> регионын вузасян<text:span text:style-name="T1">інлӧн нӧшта</text:span> 271 <text:span text:style-name="T3">лавкаысь</text:span>.</text:p>
      <text:p text:style-name="P5">«Коми Республикалы «Магнит» – <text:span text:style-name="T1">тайӧ</text:span> социальнӧй да экономика боксянь тӧдчана уджъёрт. Миянлысь ӧтувъя уджнымӧс веськӧдӧма регионса олысьяслысь олӧмсӧ бурмӧдӧм да <text:span text:style-name="T1">татчӧс </text:span>вузӧс вӧчысьяслы отс<text:span text:style-name="T1">алӧм</text:span> вылӧ», – пасйис Коми Республикаса Веськӧдлан котырӧн Юрнуӧдысь Дмитрий Братыненко.</text:p>
      <text:p text:style-name="P4">«Магнит» <text:span text:style-name="T1">публичнӧй</text:span> акционер котыр<text:span text:style-name="T2">ӧн</text:span> веськӧдлысь <text:span text:style-name="T2">директор </text:span>Анна Мелешина пасйис, мый <text:span text:style-name="T3">колӧ</text:span> уджавны татчӧс поставщикъяскӧд.</text:p>
      <text:p text:style-name="P5">«Ӧні миян Комиын 30 сайӧ <text:span text:style-name="T1">татчӧс</text:span> производитель, но ми кӧс<text:span text:style-name="T1">ъям</text:span> <text:span text:style-name="T1">аддзыны</text:span> выль<text:span text:style-name="T3">ясӧс</text:span> <text:span text:style-name="T1">да</text:span> <text:span text:style-name="T3">восьтыны </text:span>выль позянлунъяс. Ми зэв топыда уджалам регионын ичӧт да шӧр бизнескӧд. <text:span text:style-name="T1">Миян эмӧсь ф</text:span>ермеръяс<text:span text:style-name="T1">кӧд</text:span> выль <text:span text:style-name="T1">уджалан </text:span>нырвизьяс. Ньӧбасьысьяслӧн кӧсйӧмъясыс вежсьӧны, и миянлы колӧ тайӧс босьтны тӧд вылӧ. Та вӧсна регионса Веськӧдлан котыркӧд меставывса поставщикъяс <text:span text:style-name="T1">серти</text:span> ӧтув уджалӧм<text:span text:style-name="T1">ыс</text:span> ӧні <text:span text:style-name="T1">зэв тӧдчана</text:span>», – шуис Анна Мелешина.</text:p>
      <text:p text:style-name="P4">Дмитрий Братыненко пасйис, мый «Магнит» <text:span text:style-name="T1">публичнӧй</text:span> акционер котыркӧд татшӧм <text:span text:style-name="T1">уджыс зэв</text:span> колана, да эскӧдіс, мый Комиын тырмымӧн производительяс<text:span text:style-name="T1">ыс</text:span>, кодъяс эськӧ вермисны вузавны ассьыныс прӧдукциясӧ федеральнӧй вузасянін<text:span text:style-name="T1">лӧн </text:span><text:span text:style-name="T3">лавкаяс</text:span> пыр. <text:span text:style-name="T1">Шуам</text:span>, регион<text:span text:style-name="T1">ысь</text:span> «Магнитлӧн» выль уджъёрт<text:span text:style-name="T1">ъяс</text:span> лыд<text:span text:style-name="T1">ын</text:span> вермас <text:span text:style-name="T1">лоны</text:span> небыд сыр вӧчысьяс пиысь ӧти.</text:p>
      <text:p text:style-name="P4"/>
      <text:p text:style-name="P4"/>
      <text:p text:style-name="P4"/>
      <text:p text:style-name="P4"/>
      <text:p text:style-name="P4"/>
      <text:p text:style-name="P4"/>
      <text:p text:style-name="P3">19.06.2025</text:p>
      <text:p text:style-name="P2">Республика Коми и «Магнит» договорились о поддержке местных производителей и покупателей</text:p>
      <text:p text:style-name="P4">На полях Петербургского международного экономического форума заключено соглашение, которое укрепляет 15-летнее сотрудничество между Правительством Республики Коми и федеральной торговой сетью «Магнит».</text:p>
      <text:p text:style-name="P4">Соглашение подписали председатель Правительства региона Дмитрий Братыненко и управляющий директор ПАО «Магнит» Анна Мелешина. Оно нацелено на интеграцию товаров местных производителей в ассортимент сети и усиление социальной поддержки жителей республики.</text:p>
      <text:p text:style-name="P4">Сегодня партнёрами федеральной торговой сети «Магнит» являются 31 местный поставщик, в их числе – «Сыктывкархлеб», «Сыктывкарский молочный завод», «Сосногорский тепличный комбинат», МУП «Воркутинский хлебокомбинат».</text:p>
      <text:p text:style-name="P4">Новое соглашение призвано увеличить эти показатели, открывая производителям Коми ещё более широкий доступ к 271 магазину торговой сети в регионе.</text:p>
      <text:p text:style-name="P4">«Для Республики Коми «Магнит» – это значимый социальный и экономический партнёр. Наша совместная работа направлена на обеспечение благополучия жителей региона и поддержку местных товаропроизводителей», – отметил Председатель Правительства Республики Коми Дмитрий Братыненко.</text:p>
      <text:p text:style-name="P4">Управляющий директор ПАО «Магнит» Анна Мелешина отметила значимость работы с местными поставщиками.</text:p>
      <text:p text:style-name="P4">«Сейчас у нас в Коми более 30 локальных производителей, но мы хотели бы видеть новые возможности – открывать новых локальных поставщиков. Мы очень тесно взаимодействуем в регионе с малым и средним бизнесом. У нас есть новые подходы в работе с производителями фермерской продукции. Предпочтения потребителей изменяются, и мы должны учитывать это. Поэтому сфера взаимодействия с Правительством региона по местным поставщикам представляется наиболее перспективной в текущих условиях», – сказала Анна Мелешина.</text:p>
      <text:p text:style-name="P4">Дмитрий Братыненко отметил актуальность такого взаимодействия с ПАО «Магнит» и заверил, что в Коми достаточно производителей, которые могли бы реализовывать свою продукцию через торговые точки федеральной сети. Например, в число новых партнёров «Магнита» от региона может войти один из производителей мягких сыров.</text:p>
      <text:p text:style-name="P4"/>
      <text:p text:style-name="P4">184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3T11:37:30.996000000</meta:creation-date>
    <meta:editing-duration>PT45M55S</meta:editing-duration>
    <meta:editing-cycles>6</meta:editing-cycles>
    <meta:generator>LibreOffice/7.4.6.2$Windows_X86_64 LibreOffice_project/5b1f5509c2decdade7fda905e3e1429a67acd63d</meta:generator>
    <dc:date>2025-06-27T12:33:35.004000000</dc:date>
    <meta:document-statistic meta:table-count="0" meta:image-count="0" meta:object-count="0" meta:page-count="2" meta:paragraph-count="21" meta:word-count="515" meta:character-count="4211" meta:non-whitespace-character-count="3708"/>
  </office:meta>
</office:document-meta>
</file>