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85622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f2a11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20e686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2464ee" style:font-size-asian="10.5pt" style:font-size-complex="14pt"/>
    </style:style>
    <style:style style:name="T1" style:family="text">
      <style:text-properties officeooo:rsid="00185622"/>
    </style:style>
    <style:style style:name="T2" style:family="text">
      <style:text-properties officeooo:rsid="0019ffc4"/>
    </style:style>
    <style:style style:name="T3" style:family="text">
      <style:text-properties officeooo:rsid="001b3e34"/>
    </style:style>
    <style:style style:name="T4" style:family="text">
      <style:text-properties officeooo:rsid="001d2acc"/>
    </style:style>
    <style:style style:name="T5" style:family="text">
      <style:text-properties officeooo:rsid="001f2a11"/>
    </style:style>
    <style:style style:name="T6" style:family="text">
      <style:text-properties officeooo:rsid="001fee14"/>
    </style:style>
    <style:style style:name="T7" style:family="text">
      <style:text-properties officeooo:rsid="0020e686"/>
    </style:style>
    <style:style style:name="T8" style:family="text">
      <style:text-properties officeooo:rsid="0022e45f"/>
    </style:style>
    <style:style style:name="T9" style:family="text">
      <style:text-properties officeooo:rsid="00246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6.2025</text:p>
      <text:p text:style-name="P2">ПМЭФ-2025: Коми Республика да Ненеч асвеськӧдлан кытш ёнмӧдӧны ёртасьӧмсӧ</text:p>
      <text:p text:style-name="P6"><text:span text:style-name="T7">Л</text:span>ӧддза-номъя тӧлысь 19 лунӧ Петербургын войтыркостса экономическӧй 28-ӧд форум <text:span text:style-name="T1">дырйи </text:span>Коми Республикаса Веськӧдлан котырӧн Юрнуӧдысь Дмитрий Братыненко да Ненеч асвеськӧдлан кытшса губернаторлысь могъяс недыр кад чӧж олӧмӧ пӧртысь Ирина Гехт кырымалісны <text:span text:style-name="T7">лӧсялана</text:span> артмӧдчӧм<text:span text:style-name="T1">сӧ</text:span>.</text:p>
      <text:p text:style-name="P3">Артмӧдчӧмыс эскӧдӧ, мый сёрнитчысьяс <text:span text:style-name="T1">унджык нырвизьын <text:s/>кӧсйӧны уджавны</text:span> вузасян да экономика, наука да техническӧй, социальнӧй да культура юкӧнъясын, а сідзжӧ отсавны водзӧ сӧвмыны Коми Республикалы да Ненеч асвеськӧдлан кытшлы социальнӧй да экономика боксянь.</text:p>
      <text:p text:style-name="P3"><text:span text:style-name="T1">Найӧ</text:span> сёрнитчисны асланыс <text:span text:style-name="T1">уджмогъяс</text:span> серти лӧсьӧдны бур условиеяс, медым регионъяс<text:span text:style-name="T1">ын</text:span> предприятиеяслӧн уджыс муніс бура да <text:span text:style-name="T1">найӧ </text:span>вермисны пырӧдчыны ӧта-мӧдлы колана производство инвестируйтӧмӧ.</text:p>
      <text:p text:style-name="P3"><text:span text:style-name="T8">Артмӧдчӧмӧн у</text:span>рчитӧма збыльмӧдны ӧтувъя проектъяс, кутшӧмъясӧс веськӧдӧма Коми Республикалысь да НАК экономика сӧвмӧдӧм вылӧ, <text:span text:style-name="T8">а сідзжӧ </text:span>бурмӧд<text:span text:style-name="T8">ны</text:span> торъя юкӧнъясын ӧта-мӧдлы колана проектъясӧн вежласьӧм<text:span text:style-name="T2">сӧ</text:span>.</text:p>
      <text:p text:style-name="P7">Шуӧма паськӧдны ичӧт да шӧр бизнес субъектъяс костын удж йитӧдъяс, <text:span text:style-name="T3">дасьтыны</text:span> да збыльмӧдны уджтасъяс, мый отсалас<text:span text:style-name="T8">ны</text:span> сӧвмӧдны кыкнан регионын предпринимательство<text:span text:style-name="T3">сӧ</text:span>.</text:p>
      <text:p text:style-name="P3">Документсӧ кырымалӧм водз<text:span text:style-name="T3">ын</text:span> <text:span text:style-name="T9">найӧ</text:span> <text:span text:style-name="T3">аддзысьлісны</text:span> <text:span text:style-name="T3">да</text:span> сёрни<text:span text:style-name="T3">тісны</text:span> история боксянь важысянь маті йитӧдъяс, кӧр видзӧм, наука да велӧдӧм, культура да национальнӧй политика юкӧнъясын регионъяслӧн топыд<text:span text:style-name="T9">а</text:span> ёртасьӧм йылысь.</text:p>
      <text:p text:style-name="P9">Сёрнитісны тшӧтш <text:span text:style-name="T3">и</text:span> Комил<text:span text:style-name="T3">ы</text:span> да НАК <text:span text:style-name="T8">колана </text:span>туйяс бурмӧдӧм йылысь.</text:p>
      <text:p text:style-name="P4">«Таво да локтан воын ми дзоньталам Сыктывкар<text:span text:style-name="T3">сянь </text:span>Печора<text:span text:style-name="T3">лань</text:span> туй, асфальтируйт<text:span text:style-name="T8">ам</text:span> 40 километр <text:span text:style-name="T3">куз</text:span><text:span text:style-name="T8">ьта</text:span> трасса (Кӧджарӧмсянь Кӧжва кӧрт туй станцияӧдз), а водзӧ миянлы колӧ ӧтувтчыны, мед дзоньтавны Усинск пыр НАК <text:span text:style-name="T8">мунысь</text:span> туй<text:span text:style-name="T4">сӧ</text:span>», – тӧдчӧдіс Дмитрий Братыненко.</text:p>
      <text:p text:style-name="P5">Коми Республикаса Веськӧдлан котырӧн Юрнуӧдысь сідзжӧ вӧзйис ӧтувтчыны, медым<text:span text:style-name="T4"> сетасны Сыктывкар – Ухта – Печора – Усинск – Наръян-Мар автомашина туй </text:span><text:span text:style-name="T5">вылын</text:span> Печора ю вомӧн <text:span text:style-name="T4">зэв колана </text:span>пос стрӧитӧм вылӧ <text:span text:style-name="T4">федеральнӧй сьӧмкудйысь</text:span> сьӧм.</text:p>
      <text:p text:style-name="P3">Кыдзи висьталіс Дмитрий Братыненко, Коми Республикаса Веськӧдлан котыр уджалӧ федеральнӧй шӧринкӧд, медым <text:span text:style-name="T5">р</text:span>оссияса сьӧмкудйысь <text:span text:style-name="T5">вичмӧдісны</text:span> сьӧм.</text:p>
      <text:p text:style-name="P3">Ненеч асвеськӧдлан кытшӧн юрнуӧдысь Ирина Гехт ошкис аддзысьлӧм <text:span text:style-name="T5">дырйи</text:span> <text:span text:style-name="T8">индӧм </text:span>вӧзйӧмъяссӧ да пасйис, мый став ӧтувъя проектсӧ бура <text:span text:style-name="T6">дасьтасны</text:span> збыльмӧд<text:span text:style-name="T6">ӧм кежлӧ.</text:span></text:p>
      <text:p text:style-name="P4"><text:soft-page-break/>«Коми Республикакӧд миян медся шоныд да маті йитӧдъяс. Миян <text:span text:style-name="T8">мукӧд </text:span>мутасыс историческӧя йитчӧма тайӧ регион<text:span text:style-name="T8">ыс</text:span>кӧд. Сӧвмӧма авиасообщение, асыввывладор<text:span text:style-name="T6">сянь</text:span> унаӧн ветлӧны Воркутаӧ. Материк вылӧ ветлан ту<text:span text:style-name="T6">й</text:span>ясным мунӧ<text:span text:style-name="T6">ны</text:span> Коми <text:span text:style-name="T6">Р</text:span>еспублика пыр. Та вӧсна социальнӧй да экономика боксянь <text:span text:style-name="T6">колӧ</text:span> водзӧ ёртасьны. Талун уджъёртъяс шуисны: Печораӧдз туйыс лоӧ! Миян олысьяслы тайӧ дыр виччысяна выльтор», – шуис Ирина Гехт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>19.06.2025</text:p>
      <text:p text:style-name="P2">ПМЭФ-2025: Республика Коми и Ненецкий автономный округ укрепляют сотрудничество</text:p>
      <text:p text:style-name="P3">Соответствующее соглашение подписали Председатель Правительства Коми Дмитрий Братыненко и временно исполняющая обязанности губернатора Ненецкого автономного округа Ирина Гехт.</text:p>
      <text:p text:style-name="P3">Церемония состоялась 19 июня на площадке 28-го Петербургского международного экономического форума.</text:p>
      <text:p text:style-name="P3">Соглашение подтверждает стремления сторон расширять сотрудничество в торгово-экономической, научно-технической, социальной и культурной сферах, а также способствовать дальнейшему социально-экономическому развитию Республики Коми и Ненецкого автономного округа.</text:p>
      <text:p text:style-name="P3">Стороны договорились в пределах своих полномочий создавать благоприятные условия для деятельности предприятий на территориях регионов, а также для инвестирования в производство, представляющее взаимный интерес.</text:p>
      <text:p text:style-name="P3">Предусмотрена реализация совместных проектов, направленных на развитие экономики Республики Коми и НАО, будет налажен обмен проектами по отраслям, представляющим взаимный интерес.</text:p>
      <text:p text:style-name="P3">Планируется расширение деловых контактов между субъектами малого и среднего бизнеса, разработка и реализация программ по развитию и поддержке предпринимательства в обоих регионах.</text:p>
      <text:p text:style-name="P3">Подписанию документа предшествовала рабочая встреча сторон, где шла речь о давних исторически сложившихся добрососедских отношениях, о тесном сотрудничестве регионов в разных сферах – оленеводства, науки и образования, культуры и национальной политики.</text:p>
      <text:p text:style-name="P3">Был затронут также вопрос обустройства дорог – важных артерий в жизнедеятельности Коми и НАО.</text:p>
      <text:p text:style-name="P3">«В этом году и в следующем мы проведём ремонт дороги Сыктывкар – Печора, будет заасфальтировано 40 километра трассы (от Каджерома до железнодорожной станции Кожва), а дальше в ремонте дороги, ведущей в НАО через Усинск, нам надо объединиться», – подчеркнул Дмитрий Братыненко.</text:p>
      <text:p text:style-name="P3">Председатель Правительства Коми также предложил объединить усилия по привлечению федерального финансирования на строительство моста через реку Печора, который станет частью стратегической автодороги Сыктывкар – Ухта – Печора – Усинск – Нарьян-Мар.</text:p>
      <text:p text:style-name="P3">Как пояснил Дмитрий Братыненко, Правительство Коми ведёт работу с федеральным центром для привлечения финансирования из российского бюджета.</text:p>
      <text:p text:style-name="P3">Руководитель Ненецкого автономного округа Ирина Гехт поддержала озвученные на встрече предложения, отметив, что все совместные проекты будут детально проработаны для их успешной реализации.</text:p>
      <text:p text:style-name="P3"><text:soft-page-break/>«С Коми у нас самые тёплые соседские отношения. Часть наших территорий исторически связана с этим регионом. Развито авиасообщение, на востоке округа многие выезжают на Воркуту. Все наши перемещения на материк проходят через территорию республики. Поэтому особенно важно поддерживать социально-экономическое партнёрство. Сегодня коллеги сказали: дорога до Печоры будет! Это долгожданная новость для наших жителей», – сказала Ирина Гехт.</text:p>
      <text:p text:style-name="P3"/>
      <text:p text:style-name="P3">24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4:28:20.633000000</meta:creation-date>
    <meta:editing-duration>PT2H50M4S</meta:editing-duration>
    <meta:editing-cycles>15</meta:editing-cycles>
    <meta:generator>LibreOffice/7.4.6.2$Windows_X86_64 LibreOffice_project/5b1f5509c2decdade7fda905e3e1429a67acd63d</meta:generator>
    <dc:date>2025-06-27T12:38:46.626000000</dc:date>
    <meta:document-statistic meta:table-count="0" meta:image-count="0" meta:object-count="0" meta:page-count="5" meta:paragraph-count="30" meta:word-count="667" meta:character-count="5451" meta:non-whitespace-character-count="4798"/>
  </office:meta>
</office:document-meta>
</file>