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66dc7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74839" style:font-size-asian="10.5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97dd9" style:font-size-asian="10.5pt" style:font-size-complex="14pt"/>
    </style:style>
    <style:style style:name="T1" style:family="text">
      <style:text-properties officeooo:rsid="00166dc7"/>
    </style:style>
    <style:style style:name="T2" style:family="text">
      <style:text-properties officeooo:rsid="00174839"/>
    </style:style>
    <style:style style:name="T3" style:family="text">
      <style:text-properties officeooo:rsid="0018aae7"/>
    </style:style>
    <style:style style:name="T4" style:family="text">
      <style:text-properties officeooo:rsid="00197dd9"/>
    </style:style>
    <style:style style:name="T5" style:family="text">
      <style:text-properties officeooo:rsid="001a9f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.06.2025</text:p>
      <text:p text:style-name="P2">ПМЭФ-2025: <text:span text:style-name="T1">Коми Республикаса Веськӧдлан котыр да</text:span> Сбербанк <text:span text:style-name="T1">кырымалісны ёртасьӧм йылысь </text:span><text:span text:style-name="T3">артмӧдчӧм</text:span></text:p>
      <text:p text:style-name="P7"><text:span text:style-name="T4">Л</text:span>ӧддза-номъя тӧлысь 19 лунӧ Петербургын войтыркостса экономическӧй форум <text:span text:style-name="T2">дырйи Коми Республикаса Веськӧдлан котырӧн Юрнуӧдысь Дмитрий Братыненко да Сбербанклӧн Рытыв-Войвыв банкӧн веськӧдлысь Дмитрий Суховерхов кырымалісны </text:span><text:span text:style-name="T4">с</text:span>оциальнӧй да экономика <text:span text:style-name="T2">боксянь </text:span>сӧвмӧдан юкӧнын ёртасьӧм йылысь артмӧдчӧм.</text:p>
      <text:p text:style-name="P5">Сёрнитчысьяс шуисны ӧтув уджавны, медым пӧртны олӧмӧ карын бур гӧгӧртас <text:span text:style-name="T2">лӧсьӧдӧм </text:span>да предприниматель<text:span text:style-name="T2">яслы отсалӧм вылӧ инфраструктура да инвестиция уджтасъяс.</text:span></text:p>
      <text:p text:style-name="P4">Планъясын – йӧзлысь дзоньвидзалун видзан, велӧдан, культура, транспорт юкӧнъясын <text:span text:style-name="T2">проектъяс</text:span>, <text:span text:style-name="T2">бурмӧдны </text:span>оланін да коммунальнӧй овмӧс система, тшӧтш и <text:span text:style-name="T2">збыльмӧдны</text:span> ЧКШ юкӧнын проектъяс. Сідзжӧ кӧсйӧ<text:span text:style-name="T2">ны</text:span> ёртасьны, медым сӧвмӧдны канму да муниципальнӧй процессъяс <text:span text:style-name="T2">цифровизируйтӧмсӧ</text:span>, <text:span text:style-name="T2">сы лыдын</text:span> искусственнӧй интеллектӧн <text:span text:style-name="T2">вӧдитчӧмӧн</text:span>. <text:span text:style-name="T2">Таысь кындзи,</text:span> артмӧдчӧм<text:span text:style-name="T2">ӧ</text:span>н урчитӧма нуӧдны республикаын юӧртан да йӧзлысь безопасносьт <text:span text:style-name="T2">серти </text:span>тшупӧд<text:span text:style-name="T2">сӧ</text:span> кыпӧд<text:span text:style-name="T2">ан</text:span> мероприятиеяс да <text:span text:style-name="T2">сӧвмӧдны</text:span> Комилысь туристическӧй <text:span text:style-name="T2">позянлунъяссӧ</text:span>.</text:p>
      <text:p text:style-name="P4">«Талун Коми Республикаын Сберлӧн технологияясӧн <text:span text:style-name="T2">вӧдитчӧны</text:span> нин бурдӧд<text:span text:style-name="T2">чанінъясын</text:span>, <text:span text:style-name="T2">ОКО</text:span>, транспортын да <text:span text:style-name="T2">мукӧдлаын</text:span>. Регионса Веськӧдлан котыркӧд ӧтвылысь ми водзӧ кутам пыртны уна <text:span text:style-name="T2">юкӧнӧ</text:span> медбур цифрӧвӧй <text:span text:style-name="T2">решениеяс </text:span>да ӧнія кадся мынтысян <text:span text:style-name="T5">инструментъяс</text:span>. Кырымалӧм артмӧдчӧмыс ышӧдас збыльмӧдны ӧткымын тӧдчана проект, кытчӧ пырӧ республикаын олысьясл<text:span text:style-name="T2">ысь</text:span> дзоньвидзалу<text:span text:style-name="T2">нсӧ</text:span> дистанционнӧя <text:span text:style-name="T2">медицинскӧя мониторитӧм</text:span>, школа<text:span text:style-name="T2">яс</text:span>ын сёйӧмысь безналичнӧя мынтысьӧм да велӧд<text:span text:style-name="T2">ч</text:span>ан<text:span text:style-name="T2">інъясын</text:span> безопасносьт система пыртӧм, а сідзжӧ йӧзлысь финансӧвӧй да цифрӧвӧй тӧдӧмлунъяс паськӧдӧм. <text:span text:style-name="T2">Тӧда</text:span>, инновация технологияясӧн вӧдитчӧм <text:span text:style-name="T2">серти</text:span> миян ёртасьӧм <text:span text:style-name="T2">отсӧгӧн лоасны</text:span> бур условиеяс, медым сӧвмӧдны Комиын экономика, выльмӧдны инфраструктура, но мед<text:span text:style-name="T2">шӧрыс</text:span>, бурм<text:span text:style-name="T2">ӧдны</text:span> йӧзл<text:span text:style-name="T2">ысь</text:span> олӧм<text:span text:style-name="T2">сӧ</text:span>», – пасйис Сбербанклӧн Рытыв-Войвыв банкӧн веськӧдлысь Дмитрий Суховерхов.</text:p>
      <text:p text:style-name="P5">«Сбер <text:span text:style-name="T2">да</text:span> Коми Республика важысянь нин зэв бур<text:span text:style-name="T2">а</text:span> ёрт<text:span text:style-name="T2">асьӧны</text:span>. Ми ӧтув уджалам уна юкӧнын да водзӧ зумыдмӧдам-паськӧдам <text:span text:style-name="T2">ёртасян нырвизьяссӧ</text:span>. Талунъя артмӧдчӧмсӧ веськӧдӧма <text:span text:style-name="T2">сы вылӧ, медым</text:span> лӧсьӧдны <text:s/>цифрӧвӧй технологияяс, автоматизируйтӧм системаяс да искусственнӧй интеллект <text:span text:style-name="T2">пыртан условиеяс</text:span>, корны ичӧт да шӧр предпринимательство сӧвмӧдӧм <text:span text:style-name="T2">вылӧ</text:span> содтӧд инвести<text:span text:style-name="T2">цияяс</text:span>. <text:span text:style-name="T2">Тӧда</text:span>, ми ӧтув вермам <text:span text:style-name="T2">аддзыны петан туйяс</text:span>, кыдзи дорйыны бать-мамтӧм <text:span text:style-name="T2">да</text:span> бать-мам дӧзьӧртӧг кольӧм челядьлысь чӧжӧм <text:span text:style-name="T2">сьӧмсӧ</text:span>. А сідзжӧ дорйыны торъя военнӧй операциякӧд йитчӧм отсӧг <text:span text:style-name="T2">сетан мераяс</text:span> босьтысьяслысь интересъяс<text:span text:style-name="T5">сӧ</text:span>», – тӧдчӧдіс Дмитрий Братыненко.</text:p>
      <text:p text:style-name="P6">19.06.2025</text:p>
      <text:p text:style-name="P2">ПМЭФ-2025: Правительство Коми и Сбербанк заключили соглашение о сотрудничестве</text:p>
      <text:p text:style-name="P3">Документ скрепили подписями Председатель Правительства Республики Коми Дмитрий Братыненко и председатель Северо-Западного банка Сбербанка Дмитрий Суховерхов.</text:p>
      <text:p text:style-name="P3">Церемония подписания Соглашения о сотрудничестве в сфере социально-экономического развития состоялась 19 июня на площадке Петербургского международного экономического форума.</text:p>
      <text:p text:style-name="P3">Стороны выразили намерение взаимодействовать в целях реализации программ инфраструктурного и инвестиционного характера для создания комфортной городской среды и поддержки предпринимательской активности.</text:p>
      <text:p text:style-name="P3">В планах – проекты в области здравоохранения, образования, культуры, транспортной сети, совершенствование системы жилищно-коммунального хозяйства, включая реализацию проектов в сфере ТКО. Также планируется сотрудничество в развитии цифровизации государственных и муниципальных процессов, в том числе с применением искусственного интеллекта. Кроме прочего, соглашение предусматривает проведение мероприятий по повышению уровня информационной и общественной безопасности на территории республики и продвижение туристического потенциала Коми.</text:p>
      <text:p text:style-name="P3">«Сегодня в Республике Коми уже работают технологии Сбера в лечебных учреждениях, ЖКХ, транспорте и не только. Вместе с региональным правительством мы продолжим внедрять лучшие цифровые решения и современные платёжные инструменты в самые разные сферы. Подписанное соглашение станет стимулом для реализации ряда важных проектов, включая мониторинг дистанционного медицинского наблюдения за состоянием здоровья жителей республики, введение безналичной оплаты школьных обедов и системы безопасности образовательных учреждений, а также популяризации финансовых и цифровых компетенций населения. Уверен, что наше партнёрство, ориентированное на использование инновационных технологий, обеспечит благоприятные условия для экономического роста, модернизации инфраструктуры Коми и, главное, повысит качество жизни людей», – отметил председатель Северо-Западного банка Сбербанка Дмитрий Суховерхов.</text:p>
      <text:p text:style-name="P3">«Сбер – давний и надёжный партнёр Республики Коми. Мы взаимодействуем во многих сферах и продолжаем динамично наращивать наше сотрудничество. Сегодняшнее соглашение направлено на создание условий для внедрения цифровых технологий, автоматизированных систем и технологий искусственного интеллекта, на привлечение дополнительных инвестиций для развития малого и среднего предпринимательства. Уверен, что мы сможем выработать совместные решения в таких важных вопросах, как защита сбережений детей-сирот, детей оставшихся без попечения родителей. А также в части защиты интересов получателей мер поддержки, <text:soft-page-break/>связанных с проведением специальной военной операции», – подчеркнул Дмитрий Братыненко.</text:p>
      <text:p text:style-name="P3"/>
      <text:p text:style-name="P3">2426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09:57:10.579000000</meta:creation-date>
    <meta:editing-duration>PT45M14S</meta:editing-duration>
    <meta:editing-cycles>8</meta:editing-cycles>
    <meta:generator>LibreOffice/7.4.6.2$Windows_X86_64 LibreOffice_project/5b1f5509c2decdade7fda905e3e1429a67acd63d</meta:generator>
    <dc:date>2025-06-27T12:46:56.997000000</dc:date>
    <meta:document-statistic meta:table-count="0" meta:image-count="0" meta:object-count="0" meta:page-count="3" meta:paragraph-count="16" meta:word-count="594" meta:character-count="5216" meta:non-whitespace-character-count="4630"/>
  </office:meta>
</office:document-meta>
</file>