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4265c" style:font-size-asian="10.5pt" style:font-size-complex="14pt"/>
    </style:style>
    <style:style style:name="T1" style:family="text">
      <style:text-properties officeooo:rsid="001280fb"/>
    </style:style>
    <style:style style:name="T2" style:family="text">
      <style:text-properties officeooo:rsid="001426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06.2025</text:p>
      <text:p text:style-name="P2">ПМЭФ-2025: Комиын 2027 воын кӧсйӧны заводитны вӧчны флафф-целлюлоза</text:p>
      <text:p text:style-name="P4">Коми Республика<text:span text:style-name="T1">са</text:span> Веськӧдлан котырӧн Юрнуӧдысь Дмитрий Братыненко удж серти аддзысьліс «Тайга Групп» ичӧт кывкутана котырса олӧмӧ пӧртысь директор Тигран Саакянкӧд да «Тайга Групп» ичӧт кывкутана котырса медыджыд директорӧс вежысь Алиса Безроднаякӧд. Аддзысьлӧм дырйи эскӧд<text:span text:style-name="T1">існы</text:span>, мый Коми Республикаын кӧсйӧны збыльмӧдны импорт вежӧм серти <text:span text:style-name="T1">странаын </text:span>медтӧдчана проектъясысь ӧтиӧс.</text:p>
      <text:p text:style-name="P4">Сёрниыс мунӧ флафф-целлюлоза вӧчан завод <text:span text:style-name="T1">кыпӧдӧм</text:span> йылысь. <text:span text:style-name="T1">Сыысь вӧчӧны быд лун колан вузӧс, сы лыдын </text:span>челядьлы <text:span text:style-name="T1">подгузникъяс</text:span>, гигиена средствояс да медицина<text:span text:style-name="T1">ын</text:span> йидж<text:span text:style-name="T1">ан</text:span> <text:span text:style-name="T1">изделиеяс</text:span>.</text:p>
      <text:p text:style-name="P4">«Тайга Групп» ичӧт кывкутана котырӧн збыльмӧд<text:span text:style-name="T1">ан</text:span> проект<text:span text:style-name="T1">ыс</text:span> <text:span text:style-name="T2">отсалӧ</text:span> регионса вӧр промышленносьтлы <text:span text:style-name="T2">венны ӧнія кадся мытшӧдъяссӧ</text:span>. Вӧр<text:span text:style-name="T2">сӧ</text:span> экспорт <text:span text:style-name="T2">вылӧ нуан</text:span> рынокъяслӧн чинӧм бӧрын республика босьтчис пыдісянь переработайтны вӧрсӧ.</text:p>
      <text:p text:style-name="P5">Коми Республикаса Веськӧдлан котырӧн Юрнуӧдысь Дмитрий Братыненко эскӧдіс, мый регион дась быд боксянь отсавны компаниялы проектсӧ збыльмӧд<text:span text:style-name="T2">ӧмын</text:span>.</text:p>
      <text:p text:style-name="P4">«Республикалы тайӧ зэв тӧдчана проект, сійӧ сетас позянлун регионын переработайтны ичӧт сорта вӧр<text:span text:style-name="T2">сӧ да вӧчны дона </text:span>прӧдукт», – тӧдчӧдіс Дмитрий Братыненко.</text:p>
      <text:p text:style-name="P5">«2025 воыс абу кокньыд вӧр юкӧн<text:span text:style-name="T2">лы</text:span>, ӧд кызвын <text:span text:style-name="T2">вӧрыс </text:span>мунӧ экспорт вылӧ, но ми <text:span text:style-name="T2">уджалам водзӧ</text:span>. Миян проект серти 2027 воын заводитасны вӧчны флафф-целлюлоза, мый сетас позянлун тӧдчымӧн вежны импорт<text:span text:style-name="T2">сӧ</text:span> россияса бур прӧдуктӧн. Ӧні ми бӧръям <text:span text:style-name="T2">проект вылӧ </text:span>медшӧр технологическӧй оборудованиеӧн могмӧдысь поставщикӧс, таво заводитчасны нин стрӧитчан да монтаж<text:span text:style-name="T2">нӧй</text:span> уджъяс<text:span text:style-name="T2">ыс</text:span>», – шуис Тигран Саакян.</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
      <text:p text:style-name="P3">19.06.2025</text:p>
      <text:p text:style-name="P2">ПМЭФ-2025: производство флафф-целлюлозы в Коми планируется начать в 2027 году </text:p>
      <text:p text:style-name="P4">Председатель Правительства Республики Коми Дмитрий Братыненко провёл рабочую встречу с исполнительным директором ООО «Тайга Групп» Тиграном Саакяном и заместителем генерального директора ООО «Тайга Групп» Алисой Безродной, в ходе которой были подтверждены намерения по реализации в Республике Коми одного из ключевых в стране проектов по импортозамещению.</text:p>
      <text:p text:style-name="P4">Речь идёт о строительстве завода по производству флафф-целлюлозы — незаменимого компонента для изготовления товаров первой необходимости – детских подгузников, гигиенических средств и медицинских впитывающих изделий.</text:p>
      <text:p text:style-name="P4">Проект, который реализует ООО «Тайга Групп», является прямым стратегическим ответом на вызовы, с которыми столкнулась лесная промышленность региона. После сокращения экспортных рынков для древесины республика сделала ставку на глубокую переработку сырья внутри страны.</text:p>
      <text:p text:style-name="P4">Председатель Правительства Коми Дмитрий Братыненко подтвердил готовность региона оказывать всестороннюю поддержку компании в реализации проекта.</text:p>
      <text:p text:style-name="P4">«Для республики чрезвычайно важен проект, который позволит наладить переработку низкосортной древесины внутри региона и создавать продукт с гораздо более высокой добавленной стоимостью», – подчеркнул Дмитрий Братыненко.</text:p>
      <text:p text:style-name="P4">«2025 – сложный год для лесной отрасли, которая по большей части является экспортно ориентированной, но мы не стоим на месте. Наш проект предусматривает запуск производства флафф-целлюлозы в 2027 году, что позволит в значительной мере обеспечить импортозамещение качественным российским продуктом. В настоящее время мы завершаем выбор поставщика основного технологического оборудования для проекта, в этом году стартуют строительно-монтажные работы», – сказал Тигран Саакян.</text:p>
      <text:p text:style-name="P4"/>
      <text:p text:style-name="P4">15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3T09:14:57.877000000</meta:creation-date>
    <meta:editing-duration>PT32M1S</meta:editing-duration>
    <meta:editing-cycles>7</meta:editing-cycles>
    <meta:generator>LibreOffice/7.4.6.2$Windows_X86_64 LibreOffice_project/5b1f5509c2decdade7fda905e3e1429a67acd63d</meta:generator>
    <dc:date>2025-06-27T12:49:19.783000000</dc:date>
    <meta:document-statistic meta:table-count="0" meta:image-count="0" meta:object-count="0" meta:page-count="3" meta:paragraph-count="17" meta:word-count="407" meta:character-count="3301" meta:non-whitespace-character-count="2903"/>
  </office:meta>
</office:document-meta>
</file>