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e836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68e7" style:font-size-asian="10.5pt" style:font-size-complex="14pt"/>
    </style:style>
    <style:style style:name="T1" style:family="text">
      <style:text-properties officeooo:rsid="00162625"/>
    </style:style>
    <style:style style:name="T2" style:family="text">
      <style:text-properties officeooo:rsid="0017e836"/>
    </style:style>
    <style:style style:name="T3" style:family="text">
      <style:text-properties officeooo:rsid="001a68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06.2025 </text:p>
      <text:p text:style-name="P2">ПМЭФ-2025: Александр Шохин видліс Коми Республикаысь кофе</text:p>
      <text:p text:style-name="P6">Петербургын войтыркостса экономическӧй форум дырйи стенд вылын вӧлі петкӧдлӧма регионлысь промышленнӧй, инвести<text:span text:style-name="T1">ционнӧй</text:span> да туристическӧй позянлунъяс<text:span text:style-name="T1">сӧ</text:span>. <text:span text:style-name="T1">Сійӧ зэв ёна кажитчис ф</text:span>едеральнӧй экспертъяс<text:span text:style-name="T1">лы</text:span>, на лыдын тшӧтш вӧлі Россияса промышленникъяслӧн да асшӧр уджалысьяслӧн союзса <text:span text:style-name="T2">П</text:span>резидент <text:span text:style-name="T3">(РП</text:span><text:span text:style-name="T2">АУ</text:span><text:span text:style-name="T3">С)</text:span>.</text:p>
      <text:p text:style-name="P4">Александр Шохин донъяліс кофе<text:span text:style-name="T3">лысь</text:span> бренд<text:span text:style-name="T2">сӧ</text:span> да регионын асшӧр уджалысьяслысь позянлунъяссӧ.</text:p>
      <text:p text:style-name="P4">MakBush бренд<text:span text:style-name="T2">лысь</text:span> кофе видлӧм бӧрын сёрниыс вуджис регионын <text:span text:style-name="T3">предпринимательяслӧн</text:span> удж<text:span text:style-name="T2">ал</text:span><text:span text:style-name="T3">ан</text:span> <text:span text:style-name="T2">условиеяс</text:span> йылысь. Александр Шохин шмонитӧмӧн донъяліс войвыв регионлы тайӧ виччысьтӧм прӧдуктсӧ: «А ті ӧмӧй, энӧ тӧдӧй, мый Комиын кофе пуяслӧн урожайыс ыджыд?».</text:p>
      <text:p text:style-name="P5">Кыдзи тӧдчӧдіс РП<text:span text:style-name="T2">АУ</text:span>С юралыськӧд сёрнитігӧн Коми Республикаса Веськӧдлан котырӧн Юрнуӧдысь Дмитрий Братыненко, республика <text:span text:style-name="T2">оз нин медводдзаысь лӧсьӧд</text:span> федеральнӧй бренд.</text:p>
      <text:p text:style-name="P5">«Коми<text:span text:style-name="T2">ын восьтісны</text:span> «Додо Пицца». Буретш миянын <text:span text:style-name="T2">пансис</text:span> тайӧ бизнесыс, мый сэсся быдмис-паськаліс <text:span text:style-name="T2">мир пасьта</text:span><text:span text:style-name="T3">ла</text:span>. Талун Комиысь <text:span text:style-name="T2">р</text:span>оссияса да суйӧрсайса рынокъяс вылӧ петӧ кофе<text:span text:style-name="T2">лӧн</text:span> бренд. Республикаын збыльысь позьӧ <text:span text:style-name="T3">пӧртны олӧмӧ </text:span>медся смел бизнес-<text:span text:style-name="T2">мӧвпъяс</text:span>, та могысь ми зіля <text:span text:style-name="T2">уджалам</text:span>», – пасйис Дмитрий Братыненко.</text:p>
      <text:p text:style-name="P5">Александр Шохин тӧдчӧдіс, мый Комиын промышленникъяслӧн да асшӧр уджалысьяслӧн союзса президент Игорь Бушковский (MakBush бренд лӧсьӧдысь) велӧдчӧма РП<text:span text:style-name="T2">АУ</text:span>С бизнес-школаын, и тайӧ, дерт жӧ, отсал<text:span text:style-name="T2">ӧ</text:span> бизнес сӧвмӧдӧмын.</text:p>
      <text:p text:style-name="P6">Коми Республикаса Веськӧдлан котырлӧн делегация да РП<text:span text:style-name="T2">АУ</text:span>С веськӧдлысьяс да <text:span text:style-name="T3">петкӧдлысьяс</text:span> удж серти аддзысьлігӧн сёрнитісны, кыдзи водзӧ ӧтлаын отсавны регионса промышленнӧй предприятиеяслы да бурмӧдны налысь уджсӧ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19.06.2025 </text:p>
      <text:p text:style-name="P2">ПМЭФ-2025: Александр Шохин продегустировал кофе из Республики Коми</text:p>
      <text:p text:style-name="P4">Стенд, представивший на Петербургском международном экономическом форуме промышленный, инвестиционный и туристский потенциал региона, стал центром притяжения для федеральных экспертов. В их числе оказался и Президент Российского союза промышленников и предпринимателей.</text:p>
      <text:p text:style-name="P4">Александр Шохин оценил кофейный бренд и предпринимательский потенциал региона.</text:p>
      <text:p text:style-name="P4">Дегустация кофе бренда MakBush переросла в предметный разговор о предпринимательском климате в регионе. Александр Шохин с юмором оценил неожиданный для северного региона продукт: «А вы что, не знали, что в Коми высокая урожайность кофейных деревьев?».</text:p>
      <text:p text:style-name="P4">Как подчеркнул в беседе с главой РСПП Председатель Правительства Коми Дмитрий Братыненко, для республики это уже не первый опыт создания успешного федерального бренда.</text:p>
      <text:p text:style-name="P4">«Коми – родина «Додо Пиццы». Именно у нас начинался бизнес, который вырос в международную сеть. Сегодня из Коми на российский и зарубежный рынки выходит кофейный бренд. В республике можно успешно реализовывать самые смелые бизнес-идеи, мы стараемся создать для этого все условия», – отметил Дмитрий Братыненко.</text:p>
      <text:p text:style-name="P4">Александр Шохин в свою очередь подчеркнул, что президент Коми союза промышленников и предпринимателей Игорь Бушковский (основатель бренда MakBush) прошёл бизнес-школу РСПП, а это всегда помогает в продвижении бизнеса.</text:p>
      <text:p text:style-name="P4">В ходе рабочей встречи делегации Правительства Коми с руководством и представителями РСПП были обсуждены вопросы дальнейшего сотрудничества сторон по улучшению делового климата и поддержке промышленных предприятий региона.</text:p>
      <text:p text:style-name="P4"/>
      <text:p text:style-name="P4">138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4:42:05.736000000</meta:creation-date>
    <meta:editing-duration>PT1H20M47S</meta:editing-duration>
    <meta:editing-cycles>7</meta:editing-cycles>
    <meta:generator>LibreOffice/7.4.6.2$Windows_X86_64 LibreOffice_project/5b1f5509c2decdade7fda905e3e1429a67acd63d</meta:generator>
    <dc:date>2025-06-25T16:55:44.840000000</dc:date>
    <meta:document-statistic meta:table-count="0" meta:image-count="0" meta:object-count="0" meta:page-count="2" meta:paragraph-count="19" meta:word-count="398" meta:character-count="3192" meta:non-whitespace-character-count="2808"/>
  </office:meta>
</office:document-meta>
</file>