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1806c4"/>
    </style:style>
    <style:style style:name="P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9b59" style:font-size-asian="10.5pt" style:font-size-complex="14pt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806c4" style:font-size-asian="10.5pt" style:font-size-complex="14pt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language="kpv" fo:country="RU" style:font-size-asian="10.5pt" style:font-size-complex="14pt"/>
    </style:style>
    <style:style style:name="T3" style:family="text">
      <style:text-properties officeooo:rsid="00159b59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officeooo:rsid="001806c4" style:font-size-asian="10.5pt" style:font-size-complex="14pt"/>
    </style:style>
    <style:style style:name="T6" style:family="text">
      <style:text-properties officeooo:rsid="001806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9.06.2025</text:p>
      <text:p text:style-name="P3">Войвыв<text:span text:style-name="T3">лӧн</text:span> энергетикаын безопасносьт: Коми да «Т Плюс» сёрнитчисны регион<text:span text:style-name="T3">ӧс</text:span> ӧтув сӧвмӧдӧм йылысь</text:p>
      <text:p text:style-name="P6">Коми Республикаса Веськӧдлан котырӧн Юрнуӧдысь Дмитрий Братыненко да «Т Плюс» компанияса медыджыд директор Павел Сниккарс ӧтпырйӧ кырымалісны кык артмӧдчӧм: социальнӧй да экономика боксянь уджъёртасьӧм <text:span text:style-name="T3">да </text:span>2025/26 ломтысян кадколаст кежлӧ дасьтысян юалӧмъяс серти. Документъясыс отсаласны сӧвмӧдны регионын энергетика да социальнӧй юкӧнъяс.</text:p>
      <text:p text:style-name="P7">Торйӧн нин, Комиын «Т Плюс» <text:span text:style-name="T3">отсалас</text:span> <text:span text:style-name="T6">пӧртны олӧмӧ</text:span> том йӧзӧс <text:span text:style-name="T6">Чужан му радейтны да пыдди пуктыны велӧдӧм</text:span> да ветеранъяслысь ӧтмунӧм <text:span text:style-name="T6">сӧвмӧдӧм </text:span>серти проектъяс.</text:p>
      <text:p text:style-name="P7">Сідзжӧ сёрнитчисны ӧтвылысь ӧд<text:span text:style-name="T6">йӧ разьны ломтысян кадколаст кежлӧ дасьтысигӧн артмӧм мытшӧдъяссӧ.</text:span> <text:span text:style-name="T6">Комиын</text:span> «Т Плюс» дасьтас <text:span text:style-name="T6">а</text:span>р-тӧв кежлӧ ассьыс энергетика объектъяссӧ да<text:span text:style-name="T6"> </text:span>2025 вося вӧльгым тӧлысь 1 лунӧдз <text:span text:style-name="T6">котыртас уджсӧ</text:span> паспортъяс <text:span text:style-name="T6">босьтӧм серти</text:span>. Регионса Веськӧдлан котыр кутас видзӧдны, кыдзи веськӧдлан компанияяс да мукӧд могмӧдысь организация дасьтӧны тӧв кежлӧ оланін фонд<text:span text:style-name="T6">сӧ</text:span>.</text:p>
      <text:p text:style-name="P5">Аддзысьлігӧн Дмитрий Братыненко да Павел Сниккарс сёрнитісны Коми Республикалы зэв тӧдчан<text:span text:style-name="T6">а</text:span> ӧткымын проект йылысь. Тайӧ Воркута<text:span text:style-name="T6">са</text:span> ва шонтан шӧр котельнӧй<text:span text:style-name="T6">сӧ</text:span> ваӧн могмӧдӧм, <text:span text:style-name="T6">и</text:span>нтаса шоныд сетан узел биаруӧн могмӧдӧм, <text:span text:style-name="T6">с</text:span>ыктывкарса Давпо<text:span text:style-name="T6">м</text:span>ын котельнӧй стрӧитӧм да мукӧдтор.</text:p>
      <text:p text:style-name="P1"><text:span text:style-name="T4">«Энергетикаын безопасносьт </text:span><text:span text:style-name="T2">—</text:span><text:span text:style-name="T4"> войвы</text:span><text:span text:style-name="T5">лын</text:span><text:span text:style-name="T4"> олысьяслӧн </text:span><text:span text:style-name="T5">бур</text:span><text:span text:style-name="T4"> олӧмлӧн подув. «Т Плюс</text:span><text:span text:style-name="T5">кӧд</text:span><text:span text:style-name="T4">» талунъя артмӧдчӧмъяс </text:span><text:span text:style-name="T2">—</text:span><text:span text:style-name="T4"> тайӧ абу </text:span><text:span text:style-name="T5">сӧмын</text:span><text:span text:style-name="T4"> документъяс, тайӧ гарантия, мый </text:span><text:span text:style-name="T5">в</text:span><text:span text:style-name="T4">оркутаса, </text:span><text:span text:style-name="T5">с</text:span><text:span text:style-name="T4">ыктывкарса, республикаса мукӧд карса олысьясӧс </text:span><text:span text:style-name="T5">бура кутасны </text:span><text:span text:style-name="T4">могмӧдны шоныдӧн да пӧсь ваӧн. Войвыв поводдяыд оз шмонит, та вӧсна «Т Плюс</text:span><text:span text:style-name="T5">кӧд</text:span><text:span text:style-name="T4">» миян </text:span><text:span text:style-name="T5">уджъ</text:span><text:span text:style-name="T4">ёртасьӧм</text:span><text:span text:style-name="T5">ыс</text:span><text:span text:style-name="T4"> </text:span><text:span text:style-name="T2">—</text:span><text:span text:style-name="T4"> Коми Республикаын быд семья водзын ыджыд кывкутӧм», </text:span><text:span text:style-name="T2">—</text:span><text:span text:style-name="T4"> пасйис Дмитрий Братыненко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">1</text:span>9.06.2025</text:p>
      <text:p text:style-name="P3">Энергобезопасность Севера: Коми и «Т Плюс» договорились о совместном развитии региона</text:p>
      <text:p text:style-name="P5">Председатель Правительства Республики Коми Дмитрий Братыненко и Генеральный директор компании «Т Плюс» Павел Сниккарс подписали сразу два соглашения: о социально-экономическом партнёрстве и сотрудничестве по вопросам подготовки к отопительному периоду 2025/26. Документы направлены на развитие энергетической и социальной сфер жизни региона.</text:p>
      <text:p text:style-name="P5">В частности, «Т Плюс» окажет поддержку проектам, направленным на патриотическое воспитание молодёжи и развитие ветеранского движения в Коми.</text:p>
      <text:p text:style-name="P5">Также стороны договорились о совместном оперативном решении вопросов, возникающих при подготовке к отопительному сезону. «Т Плюс» обеспечит подготовку своих энергообъектов в Коми к осенне-зимнему периоду и получение паспортов готовности до 1 ноября 2025 года. Правительство региона возьмёт на контроль качество подготовки жилого фонда к зиме управляющими компаниями и другими обслуживающими организациями.</text:p>
      <text:p text:style-name="P5">В рамках встречи Дмитрий Братыненко и Павел Сниккарс обсудили ряд проектов, имеющих стратегическое значение для Республики Коми. Это организация резервного водоснабжения Центральной водогрейной котельной Воркуты, газификация интинского теплового узла, строительство котельной в сыктывкарском микрорайоне Давпон и другие.</text:p>
      <text:p text:style-name="P5">«Энергобезопасность — это основа комфортной жизни северян. Сегодняшние соглашения с «Т Плюс» — это не просто документы, это гарантия того, что жители Воркуты, Сыктывкара, других городов республики будут обеспечены качественным теплом и горячей водой. Северный климат не прощает ошибок, и наше партнёрство с «Т Плюс» — это ответственность перед каждой семьёй в Республике Коми», - отметил Дмитрий Братыненко.</text:p>
      <text:p text:style-name="P5"/>
      <text:p text:style-name="P5">148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12:15:58.203000000</meta:creation-date>
    <meta:editing-duration>PT52M14S</meta:editing-duration>
    <meta:editing-cycles>8</meta:editing-cycles>
    <meta:generator>LibreOffice/7.4.6.2$Windows_X86_64 LibreOffice_project/5b1f5509c2decdade7fda905e3e1429a67acd63d</meta:generator>
    <dc:date>2025-06-25T17:38:41.973000000</dc:date>
    <meta:document-statistic meta:table-count="0" meta:image-count="0" meta:object-count="0" meta:page-count="2" meta:paragraph-count="15" meta:word-count="424" meta:character-count="3353" meta:non-whitespace-character-count="2937"/>
  </office:meta>
</office:document-meta>
</file>