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450c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67ef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0f450c" style:font-size-asian="10.5pt" style:font-weight-asian="bold" style:font-size-complex="14pt" style:font-weight-complex="bold"/>
    </style:style>
    <style:style style:name="T1" style:family="text">
      <style:text-properties style:language-asian="zh" style:country-asian="CN" style:language-complex="ar" style:country-complex="SA"/>
    </style:style>
    <style:style style:name="T2" style:family="text">
      <style:text-properties officeooo:rsid="000f450c"/>
    </style:style>
    <style:style style:name="T3" style:family="text">
      <style:text-properties officeooo:rsid="000f67ef"/>
    </style:style>
    <style:style style:name="T4" style:family="text">
      <style:text-properties officeooo:rsid="000faa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9.06.2025</text:p>
      <text:p text:style-name="P7">ПМЭФ-<text:span text:style-name="T4">2025</text:span>: Воркута<text:span text:style-name="T2">ын</text:span> <text:span text:style-name="T1">кар артмӧдысь предприятие</text:span> водзӧ кутас <text:span text:style-name="T2">инвестируйтны</text:span> Ылі Войвыв социальнӧя сӧвмӧд<text:span text:style-name="T2">ӧмӧ</text:span></text:p>
      <text:p text:style-name="P3"><text:span text:style-name="T2">Петербургса войтыркостса экономическӧй 28-ӧд форум дырйи</text:span> Коми Республикаса Веськӧдлан котырӧн Юрнуӧдысь Дмитрий Братыненко да «ВоркутаУголь» компания кырымалісны <text:span text:style-name="T3">т</text:span>а йылысь <text:span text:style-name="T2">а</text:span>ртмӧдчӧмсӧ.</text:p>
      <text:p text:style-name="P1"><text:span text:style-name="T2">Коми </text:span>Республикаса Веськӧдлан котыркӧд социальнӧ<text:span text:style-name="T2">я</text:span> <text:span text:style-name="T2">уджъ</text:span>ёртасьӧм серти «ВоркутаУголь» компания 2025 воын <text:span text:style-name="T2">сетас</text:span> сьӧм Воркута<text:span text:style-name="T2">ын</text:span> ӧтйӧза мутасъяс бурмӧдӧм, <text:span text:style-name="T1">мортӧс ёнмӧдан да спорт</text:span>, велӧдан, йӧзлысь дзоньвидзалун видзан юкӧнъясын проектъяс <text:span text:style-name="T2">олӧмӧ пӧртны </text:span>отс<text:span text:style-name="T2">алӧм</text:span> вылӧ.</text:p>
      <text:p text:style-name="P2">«ВоркутаУголь» компаниякӧд <text:span text:style-name="T2">талун кырымалӧм артмӧдчӧмыс</text:span> – Ылі Войвывса йӧзлысь олӧмсӧ бурмӧдӧмӧ инвестиция. «ВоркутаУголь» оз <text:span text:style-name="T3">сӧмын</text:span> перйы из шом, компания <text:span text:style-name="T2">лӧсьӧдӧ</text:span> карлысь аскиа лунсӧ. Воркуталӧн мастер-план, социальнӧй инфраструктуралӧн выль объектъяс, велӧд<text:span text:style-name="T2">ан</text:span> да спорт <text:span text:style-name="T2">юкӧнын</text:span> отсӧг сетӧм – ставыс тайӧ лӧсьӧдӧ условиеяс сы вылӧ, медым йӧзыс кӧсйисны овны да уджавны миян войвыв карын. Бур бизнес топыда йитчӧма мутаслӧн тыр-бур<text:span text:style-name="T3">а</text:span> олӧмкӧд. Татшӧм <text:span text:style-name="T2">уджъ</text:span>ёртасьӧмыс – Коми Республикаӧс зумыда сӧвмӧд<text:span text:style-name="T2">ан</text:span> поду<text:span text:style-name="T2">в</text:span>», – гӧгӧрвоӧдіс КР Юралысьлысь могъяс недыр кад чӧж олӧмӧ пӧртысь Ростислав Гольдштейн.</text:p>
      <text:p text:style-name="P1">Казьтыштам, «ВоркутаУголь» отсӧгӧн дасьтӧма карлысь мастер-план, кӧні индӧма, кыдзи кутасны сӧвмӧдны муниципалитетсӧ экономика да социальнӧй боксянь. Социальнӧ<text:span text:style-name="T2">я</text:span> <text:span text:style-name="T2">уджъ</text:span>ёртасьӧм серти Воркутаын дзоньталӧ<text:span text:style-name="T2">ма</text:span> аэропортлысь <text:span text:style-name="T1">лэбзян-пуксян полоса</text:span>сӧ да пассажиръяс<text:span text:style-name="T2">лы</text:span> перронсӧ, кыпӧдӧны Иверскӧй кафедральнӧй собор бердын <text:span text:style-name="T2">приходскӧй </text:span>керка, ландшафтнӧй парк, лӧсьӧдӧны из шом перъян уджсикасъяс серти профориентационнӧй шӧрин. Збыльмӧдӧма уна проект, <text:span text:style-name="T2">мый</text:span> йитчӧмаӧсь челядькӧд да том йӧзкӧд.</text:p>
      <text:p text:style-name="P2">«“ВоркутаУголь” да Коми Республика костын артмӧдчӧмъяс лоисны <text:span text:style-name="T2">нин </text:span>бур традицияӧн. Талун кырымалӧм документыс сетӧ позянлун водзӧ вылӧ збыльмӧдны куим верктуя нырвизьын проектъяс. Тайӧ Воркута сӧвмӧдан мастер-план, кӧні урчитӧма карса инфраструктура бурмӧд<text:span text:style-name="T2">ӧмсӧ</text:span>. Мӧдыс – бурмӧдны Воркутаын олысьяслысь олӧмсӧ: вежӧдны карсӧ, кыпӧдны ландшафтнӧй парк да уна мукӧдтор. Уджлӧн коймӧд ыджыд <text:span text:style-name="T2">юкӧныс</text:span> – челядь. Воркута торъялӧ <text:span text:style-name="T2">сыӧн</text:span>, мый <text:span text:style-name="T2">сэні </text:span>зэв <text:span text:style-name="T2">ёна тӧждысьӧны</text:span> <text:span text:style-name="T2">челядь вӧсна. И </text:span>миян могным – <text:span text:style-name="T2">котыртны </text:span>налысь велӧдчӧмсӧ да прӧст кадсӧ интереснӧ<text:span text:style-name="T2">я</text:span>», – тӧдчӧдіс AEON корпорациялы подув пуктысь Роман Троценко.</text:p>
      <text:p text:style-name="P1">Ӧтув уджалігӧн республикаса Веськӧдлан котыр водзӧ кутас быд боксянь отсавны «ВоркутаУголь» <text:span text:style-name="T2">компаниялы</text:span> пӧртны олӧмӧ инвестиция проектъяс<text:span text:style-name="T3">сӧ</text:span>, социальнӧй водзмӧстчӧмъяс<text:span text:style-name="T3">сӧ</text:span> да могмӧдны предприятиелысь зумыд<text:span text:style-name="T2">а</text:span> удж<text:span text:style-name="T2">алӧмсӧ</text:span>.</text:p>
      <text:p text:style-name="P1"/>
      <text:p text:style-name="P1"/>
      <text:p text:style-name="P6">19.06.2025</text:p>
      <text:p text:style-name="P5">ПМЭФ-2025: градообразующее предприятие Воркуты продолжит инвестировать в социальное развитие Заполярья</text:p>
      <text:p text:style-name="P1">Соглашение об этом подписали Председатель Правительства Республики Коми Дмитрий Братыненко и компания «ВоркутаУголь» на полях 28-го Петербургского международного экономического форума.</text:p>
      <text:p text:style-name="P1">В рамках социального партнерства с Правительством республики компания «ВоркутаУголь» в 2025 году направит средства на благоустройство общественных территорий Воркуты, поддержку проектов в сфере физической культуры и спорта, образования, здравоохранения.</text:p>
      <text:p text:style-name="P1">«Соглашение, подписанное сегодня с компанией «ВоркутаУголь, – это инвестиция в людей Заполярья. «ВоркутаУголь» не просто добывает уголь, компания строит будущее целого города. Мастер-план Воркуты, новые объекты социальной инфраструктуры, поддержка образования и спорта – все это создает условия для того, чтобы люди хотели жить и работать в нашем северном городе. Успех бизнеса неразрывно связан с благополучием территории. Такое партнерство – основа устойчивого развития Республики Коми», – прокомментировал врио Главы РК Ростислав Гольдштейн.</text:p>
      <text:p text:style-name="P1">Напомним, при поддержке «ВоркутаУголь» подготовлен мастер-план города, в котором определены экономические и социальные аспекты развития муниципалитета. В рамках социального партнерства в Воркуте проведены текущие ремонты взлетно-посадочной полосы и пассажирского перрона аэропорта, возводится приходской дом при Иверском кафедральном соборе и ландшафтный парк, создается профориентационный центр по горнодобывающим профессиям. Реализовано множество проектов, которые касаются детей и молодежи.</text:p>
      <text:p text:style-name="P1">«Соглашения между «ВоркутаУголь» и Республикой Коми уже стали доброй традицией. Подписанный сегодня документ обеспечивает в перспективе реализацию проектов в трех приоритетных направлениях. Это мастер-план развития Воркуты, предусматривающий совершенствование городской инфраструктуры. Второе – это улучшение качества жизни воркутинцев: озеленение, строительство ландшафтного парка и много другое. Третий большой блок работы – дети. Воркута отличается очень трепетным отношением к юным горожанам, и мы видим нашу миссию в том, чтобы сделать их обучение и досуг интересными и наполненными», – подчеркнул основатель корпорации AEON Роман Троценко.</text:p>
      <text:p text:style-name="P1">В рамках сотрудничества Правительство республики продолжит оказывать всестороннее содействие «ВоркутаУголь» в реализации инвестиционных проектов компании, социальных инициатив и обеспечении стабильности работы предприятия.</text:p>
      <text:p text:style-name="P1"/>
      <text:p text:style-name="P1">216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0:28:06.366993895</meta:creation-date>
    <dc:date>2025-06-27T12:55:24.541000000</dc:date>
    <meta:editing-duration>PT1H14M58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573" meta:character-count="4886" meta:non-whitespace-character-count="4315"/>
  </office:meta>
</office:document-meta>
</file>