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e43c8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9f1e" style:font-size-asian="10.5pt" style:font-size-complex="14pt"/>
    </style:style>
    <style:style style:name="T1" style:family="text">
      <style:text-properties officeooo:rsid="000b057c"/>
    </style:style>
    <style:style style:name="T2" style:family="text">
      <style:text-properties officeooo:rsid="000bdb62"/>
    </style:style>
    <style:style style:name="T3" style:family="text">
      <style:text-properties officeooo:rsid="000c6717"/>
    </style:style>
    <style:style style:name="T4" style:family="text">
      <style:text-properties officeooo:rsid="000e43c8"/>
    </style:style>
    <style:style style:name="T5" style:family="text">
      <style:text-properties officeooo:rsid="000f9f1e"/>
    </style:style>
    <style:style style:name="T6" style:family="text">
      <style:text-properties officeooo:rsid="00107e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.06.2025</text:p>
      <text:p text:style-name="P2">ПМЭФ-<text:span text:style-name="T1">2025</text:span>: Коми Республика да Газпромбанк <text:span text:style-name="T1">кутасны ёртасьны выль нырвизьясын</text:span></text:p>
      <text:p text:style-name="P4">Петербургса войтыркостса экономическӧй форум дырйи Коми Республикаса Веськӧдлан котырӧн Юрнуӧдысь Дмитрий Братыненко да Газпромбанклӧн Правлениеӧн Юрнуӧдысьӧс вежысь Алексей Матвеев кырымалісны артмӧдчӧм, мый серти кутасны ӧтув уджавны социальнӧ<text:span text:style-name="T1">й</text:span> да экономика боксянь сёрнитанторлӧн медтӧдчана пунктъяс серти.</text:p>
      <text:p text:style-name="P6">Медводз сёрнитчысьяс <text:span text:style-name="T1">кутасны уджавны сы могысь</text:span>, медым кыскыны республикаса экономикаӧ, канму-аспом уджъёртасян проектъясӧ инвестицияяс, вузӧс вайӧм, услугаяс сетӧм да сійӧ либӧ мӧд удж<text:span text:style-name="T5">ъяс</text:span> вӧчӧм дырйи <text:span text:style-name="T5">вӧдитчыны </text:span>канму <text:span text:style-name="T2">могъяс</text:span> вылӧ «Банкса контрактъяс нуӧдӧм» инструментӧн.</text:p>
      <text:p text:style-name="P4">Сёрнитчысьяс кӧсйӧны <text:span text:style-name="T2">збыльмӧдны </text:span>регион<text:span text:style-name="T3">сӧ</text:span> сӧвмӧдан уджтасъяс <text:s/>да <text:span text:style-name="T3">пыртны </text:span>ӧнія банковскӧй технологияяс да инфраструктура. Таысь кындзи, Банк <text:span text:style-name="T3">кӧсйӧ кыпӧдны</text:span> <text:span text:style-name="T3">р</text:span>еспубликаын венласьны вермӧмсӧ, меставывса овмӧс нуӧдысь субъектъяслӧн инвестиция да инновация юкӧнын водзмӧстчӧмсӧ.</text:p>
      <text:p text:style-name="P5">«Коми Республика <text:span text:style-name="T3">пуктӧ ас водзас</text:span><text:span text:style-name="T4"> </text:span>инфраструктура сӧвмӧдӧм<text:span text:style-name="T5">ын</text:span> <text:span text:style-name="T4">ыджыд</text:span> могъяс. <text:span text:style-name="T5">Медым пӧртны н</text:span>айӧс олӧмӧ, миянлы колӧ ыджыд опыта да ресурсъяса уджъёрт. Газпромбанк – буретш татшӧм <text:span text:style-name="T4">уджъ</text:span>ёрт. Тайӧ <text:span text:style-name="T6">артмӧдчӧмыс</text:span> сетӧ позянлун миянлы оз <text:span text:style-name="T4">сӧмын</text:span> кыскыны инвестицияяс, а <text:span text:style-name="T5">котыртны</text:span> <text:span text:style-name="T4">мед</text:span>шӧр проектъяс серти системнӧй удж. Канму-аспом уджъёртасьӧмын да банк<text:span text:style-name="T4">ӧн уджсӧ нуӧдӧмын</text:span> банклӧн экспертиза – тайӧ <text:span text:style-name="T4">гарантия, мый</text:span> регионлы <text:span text:style-name="T4">зэв тӧдчана водзмӧстчӧмъяссӧ лоӧ збыльмӧдӧма бура да ас кадӧ</text:span>. Тайӧ став инвест<text:span text:style-name="T4">оръяслы</text:span> юӧр, мый Коми – дыр кадся инвестицияяс вылӧ <text:span text:style-name="T4">кывкутысь</text:span> регион», – пасйис Коми Республикаса Веськӧдлан котырӧн Юрнуӧдысь Дмитрий Братыненко.</text:p>
      <text:p text:style-name="P6">«<text:span text:style-name="T4">Сійӧ р</text:span>егионъясын, <text:span text:style-name="T4">кӧні уджалӧ банк,</text:span> канму да муниципальнӧй органъяскӧд <text:span text:style-name="T4">бура</text:span> уджалӧмыс лоӧ банклӧн медшӧр нырвизьяс пиысь ӧтиӧн. Ми <text:span text:style-name="T4">кутам лача</text:span> Коми Республикакӧд дыр кадся ёртасьӧм вылӧ да кӧсъям отсавны сыл<text:span text:style-name="T4">ы</text:span> став медшӧр водзмӧстчӧм<text:span text:style-name="T4">ын</text:span>. Кыдзи бизнес<text:span text:style-name="T4">сӧ</text:span>, сідзи и йӧз<text:span text:style-name="T4">ӧс</text:span> сьӧмӧн могмӧдӧмсӧ кыпӧдігӧн ми кӧсъям паськӧдны ёртас<text:span text:style-name="T4">ян </text:span><text:span text:style-name="T5">нырвизьяссӧ</text:span><text:span text:style-name="T4"> </text:span><text:span text:style-name="T5">да</text:span> позянлунъяс<text:span text:style-name="T4">сӧ</text:span>. Газпромбанклӧн став <text:span text:style-name="T4">г</text:span>руппа<text:span text:style-name="T5">ыс кутас отсасьны</text:span> <text:span text:style-name="T5">р</text:span>егион<text:span text:style-name="T5">лы пӧртны олӧмӧ </text:span>медтӧдчана могъяс<text:span text:style-name="T5">сӧ</text:span>», – гӧгӧрвоӧдіс <text:span text:style-name="T4">артмӧдчӧмсӧ </text:span>кырыма<text:span text:style-name="T5">лан</text:span> кывкӧртӧдъяссӧ Газпромбанклӧн Правлениеӧн веськӧдлысьӧс вежысь Алексей Матвеев.</text:p>
      <text:p text:style-name="P4"/>
      <text:p text:style-name="P4"/>
      <text:p text:style-name="P3">20.06.2025</text:p>
      <text:p text:style-name="P2">ПМЭФ-2025: Республика Коми и Газпромбанк расширят партнёрство</text:p>
      <text:p text:style-name="P4">На полях Петербургского международного экономического форума Председатель Правительства Республики Коми Дмитрий Братыненко и заместитель Председателя Правления Газпромбанка Алексей Матвеев подписали соглашение, призванное усилить взаимодействие по ключевым пунктам социально-экономической повестки.</text:p>
      <text:p text:style-name="P4">Прежде всего совместные усилия сторон будут направлены на привлечение инвестиций в экономику республики, проекты государственно-частного партнёрства, использование инструмента «Банковское сопровождение контрактов» в интересах государственных нужд при поставке товаров, оказании услуг и выполнении тех или иных работ.</text:p>
      <text:p text:style-name="P4">Стороны намерены сфокусироваться на реализации программ развития и внедрении современных банковских технологий и инфраструктуры на территории региона. Кроме этого, Банк рассчитывает придать новый импульс повышению конкурентоспособности в Республике, инвестиционной и инновационной активности местных хозяйствующих субъектов.</text:p>
      <text:p text:style-name="P4">«Республика Коми ставит перед собой амбициозные задачи по инфраструктурному развитию, и для их решения нам нужен надёжный стратегический партнёр с большим опытом и ресурсами. Газпромбанк – именно такой партнёр. Это соглашение позволяет нам не просто привлекать инвестиции, а выстраивать системную работу по ключевым проектам. Экспертиза банка в сфере государственно-частного партнёрства и банковского сопровождения – это гарантия того, что самые смелые и важные для региона инициативы будут реализованы эффективно и в срок. Это сигнал для всего инвестиционного сообщества о том, что Коми – надёжный регион для долгосрочных вложений», – отметил Председатель Правительства Коми Дмитрий Братыненко.</text:p>
      <text:p text:style-name="P4">«Эффективное взаимодействие с государственными и муниципальными органами в регионах присутствия является одним из ключевых направлений деятельности Банка. Мы рассчитываем на долгосрочное взаимовыгодное сотрудничество с Республикой и намерены поддерживать все её ключевые начинания. Увеличивая доступность финансирования как бизнесу, так и населению, мы заинтересованы в расширении сегментов и возможностей для партнерства. Коми всегда может рассчитывать на эффективную поддержку всей Группы Газпромбанка с целью решения приоритетных задач региона», – прокомментировал итоги подписания зампред Правления Газпромбанка Алексей Матвеев.</text:p>
      <text:p text:style-name="P4"/>
      <text:p text:style-name="P4">205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0:36:10.418547273</meta:creation-date>
    <dc:date>2025-06-27T13:23:29.256000000</dc:date>
    <meta:editing-duration>PT59M11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528" meta:character-count="4453" meta:non-whitespace-character-count="3929"/>
  </office:meta>
</office:document-meta>
</file>