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145219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1" style:family="text">
      <style:text-properties officeooo:rsid="001452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.06.2025</text:p>
      <text:p text:style-name="P2">ПМЭФ-<text:span text:style-name="T1">2025</text:span>: Серб<text:span text:style-name="T1">скӧй</text:span> Республикаса Президент Милорад Додик волас Коми Республикаӧ</text:p>
      <text:p text:style-name="P3">Петербургса войтыркостса экономическӧй форум дырйи Сербскӧй Республикаса Президент Милорад Додик <text:span text:style-name="T1">виччысьтӧг воліс</text:span> Коми Республикалӧн стенд дорӧ, кӧні аддзысьліс регион<text:span text:style-name="T1">лӧн</text:span> Веськӧдлан котыр<text:span text:style-name="T1">са</text:span> вице-премьер Сергей Емельяновкӧд.</text:p>
      <text:p text:style-name="P4">«Господин Президент, зэв нимкодь <text:span text:style-name="T1">аддзыны</text:span> талун Тіянӧс, <text:span text:style-name="T1">тӧдчана</text:span> ёртӧс да уджъёрт<text:span text:style-name="T1">ным</text:span>ӧс. Зэв нимкодь, мый Ті <text:span text:style-name="T1">локтінныд</text:span> Коми Республика<text:span text:style-name="T1">лӧн</text:span> стенд дорӧ. <text:span text:style-name="T1">Регионӧн</text:span> Юрнуӧдысь Ростислав Гольдштейн корис висьтавны Тіянлы чолӧм<text:span text:style-name="T1">алана кывъяс</text:span> да аттьӧ<text:span text:style-name="T1">авны сыысь, мый</text:span> Ті талун та<text:span text:style-name="T1">нӧсь</text:span> – кӧть и абу Коми Республикаын, но сылӧн ичӧтик ді вылын – Петербургса экономическӧй форум <text:span text:style-name="T1">дырйи</text:span>. Мед кӧть миянӧс официальнӧя делӧвӧй боксянь ӧні этша <text:span text:style-name="T1">на</text:span> мый йитӧ, но ме <text:span text:style-name="T1">тӧда</text:span>, мый Сербскӧй Республикалӧн лун дырйи Баня-Лукаын <text:span text:style-name="T1">шуӧм кывъясыс</text:span> – сійӧ, мый Ті шуинныд, <text:span text:style-name="T1">да</text:span> сійӧ, мый шуи ме, – ставыс <text:span text:style-name="T1">артмас</text:span>, и миян лоӧ позянлун ёртасьны уна нырвизьын», – шыӧдчис ыджыд гӧсьт дорӧ Сергей Емельянов.</text:p>
      <text:p text:style-name="P4">Милорад Додик, коді <text:span text:style-name="T1">ёна пыдди пуктӧ</text:span> Россия<text:span text:style-name="T1">, </text:span>петкӧдліс, мый сылы <text:span text:style-name="T1">формальносьтысь донаджык йӧзыскӧд ёртасьӧмыс</text:span>. Сійӧ локтіс <text:s text:c="9"/>«Коми<text:span text:style-name="T1">лӧн </text:span>Ичӧтик ді» вылӧ, медым чолӧмавны ёртсӧ да сыкӧд <text:span text:style-name="T1">ӧт</text:span>тшӧтш став регионсӧ. Сербскӧй Республикаса Президент <text:span text:style-name="T1">сьӧлӧмсяньыс </text:span>вочавидзис Сергей Емельяновл<text:span text:style-name="T1">ы да </text:span>тӧдчӧдіс, мый буретш ёртасьӧм<text:span text:style-name="T1">ыс</text:span> лоӧ став мукӧдторлы подулӧн.</text:p>
      <text:p text:style-name="P4">«Меным зэв нимкодь талун лоны тані аслам делегациякӧд. И колӧ шуны, мый миян уна вося ёртасьӧм<text:span text:style-name="T1">ыс</text:span>, – медтӧдчана. Ме кора Тіянӧс волыны Баня-Лукаӧ да водзӧ <text:span text:style-name="T1">сёрнитны</text:span> <text:span text:style-name="T1">сійӧ нырвизьяс серти,</text:span> <text:span text:style-name="T1">кӧні</text:span> ми вермам <text:span text:style-name="T1">ӧтув уджавны</text:span>», – шуис Милорад Додик да содтіс, мый сылӧн страна зільӧ сӧвмӧдны Россияса регионъяскӧд ёртасьӧмсӧ да кутӧ лача Коми Республикакӧд бур<text:span text:style-name="T1">а</text:span> удж<text:span text:style-name="T1">алӧм</text:span> вылӧ.</text:p>
      <text:p text:style-name="P3">Сербскӧй Республикаса Президент кӧсйысис волыны Коми Республикаӧ. Вод<text:span text:style-name="T1">з</text:span>выв сёрнитчӧм серти <text:span text:style-name="T1">сійӧ </text:span>вол<text:span text:style-name="T1">ас </text:span>арнас.</text:p>
      <text:p text:style-name="P3"/>
      <text:p text:style-name="P3"/>
      <text:p text:style-name="P3"/>
      <text:p text:style-name="P3"/>
      <text:p text:style-name="P3"/>
      <text:p text:style-name="P5">20.06.2025</text:p>
      <text:p text:style-name="P2">ПМЭФ-2025: Президент Республики Сербской Милорад Додик приедет в Республику Коми</text:p>
      <text:p text:style-name="P3">В рамках Петербургского международного экономического форума Президент Республики Сербской Милорад Додик незапланированно посетил стенд Республики Коми, где состоялась встреча с вице-премьером регионального Правительства Сергеем Емельяновым.</text:p>
      <text:p text:style-name="P3">«Господин Президент, очень приятно и почётно встречать Вас сегодня здесь как большого друга и как нашего коллегу. Очень радостно, что Вы уделили внимание Республике Коми и пришли к нам на стенд. Руководитель республики Ростислав Гольдштейн просил передать Вам самые тёплые слова приветствия и благодарность за то, что Вы сегодня здесь – пусть не физически в Республике Коми, но на маленьком её островке – на Петербургском экономическом форуме. Пускай нас пока мало что связывает официально в деловом ключе, но я нисколько не сомневаюсь, что те, слова, которые были произнесены на Дне Республики Сербской в Баня-Луке – то что сказали Вы, и то, что сказал я, – всё это увенчается большим успехом, и мы будем иметь возможность большого сотрудничества по разным направлениям», – обратился к высокому гостю Сергей Емельянов.</text:p>
      <text:p text:style-name="P3">Милорад Додик, известный своим тёплым отношением к России, продемонстрировал, что для него личные связи важнее формальностей. Он пришёл на «маленький островок Коми», чтобы лично поприветствовать друга и в его лице – весь регион. Президент Республики Сербской ответил на слова Сергея Емельянова с такой же теплотой, подчеркнув, что именно дружба является фундаментом для всего остального.</text:p>
      <text:p text:style-name="P3">«Мне очень приятно сегодня быть здесь со своей делегацией. И должен признать, что наша дружба, которая длится уже много лет, – это ключевое в наших отношениях. Я приглашаю Вас посетить Баня-Луку и продолжить наше обсуждение по тем вопросам, по которым мы можем сотрудничать», – сказал Милорад Додик, добавив, что его страна стремится к развитию сотрудничества с регионами России и надеется на плодотворную работу с Республикой Коми.</text:p>
      <text:p text:style-name="P3">Президент Республики Сербской пообещал посетить Республику Коми с официальной миссией. Предварительно визит запланирован на осень.</text:p>
      <text:p text:style-name="P3"/>
      <text:p text:style-name="P3">1798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0T14:45:45.251828370</meta:creation-date>
    <dc:date>2025-06-27T13:26:01.153000000</dc:date>
    <meta:editing-duration>PT51M28S</meta:editing-duration>
    <meta:editing-cycles>4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5" meta:word-count="532" meta:character-count="3891" meta:non-whitespace-character-count="3350"/>
  </office:meta>
</office:document-meta>
</file>