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ce64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ac6f" style:font-size-asian="10.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8e914" style:font-size-asian="10.5pt" style:font-weight-asian="bold" style:font-size-complex="14pt" style:font-weight-complex="bold"/>
    </style:style>
    <style:style style:name="T1" style:family="text">
      <style:text-properties officeooo:rsid="0018e914"/>
    </style:style>
    <style:style style:name="T2" style:family="text">
      <style:text-properties officeooo:rsid="00190cf7"/>
    </style:style>
    <style:style style:name="T3" style:family="text">
      <style:text-properties officeooo:rsid="0019ce64"/>
    </style:style>
    <style:style style:name="T4" style:family="text">
      <style:text-properties officeooo:rsid="001aac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.06.2025</text:p>
      <text:p text:style-name="P7">Коми Республика FESCO <text:span text:style-name="T2">отсӧгӧн</text:span> <text:span text:style-name="T1">кутасны </text:span><text:span text:style-name="T2">вузавны</text:span><text:span text:style-name="T1"> регионса предприятиеяслысь унджык прӧдукциясӧ</text:span> Россия <text:span text:style-name="T1">пасьтала</text:span> да Азияса странаяс<text:span text:style-name="T1">ын</text:span></text:p>
      <text:p text:style-name="P1">Коми Республикаса Веськӧдлан котыр да FESCO транспортнӧй группа («FESCO», «Группа», «Росатом» госкорпорациялӧн веськӧдлӧм улӧ пырысь предприятие) Петербургса войтыркостса экономическӧй форум <text:span text:style-name="T3">дырйи</text:span> сёрнитчисны транспорт да логистика проектъяс сӧвмӧдӧмын ёртасьӧм йылысь.</text:p>
      <text:p text:style-name="P1">Лӧсялана артмӧдчӧмсӧ кырымалісны Коми Республикаса Веськӧдлан котырӧн Юрнуӧдысь Дмитрий Братыненко да FESCO канму власьт органъяскӧд ӧтувъя удж да ортсыса йитӧдъяс серти вице-президент Сергей Сидоров.</text:p>
      <text:p text:style-name="P2">«Коми Республикалы Россияса транспорт да логистика компанияясысь ӧтикӧд артмӧдчӧмсӧ кырымалӧмыс восьтӧ сӧвмӧм вылӧ выль позянлунъяс. Документ<text:span text:style-name="T3">ӧн урчитӧма</text:span> транспорт да логистика, а сідзжӧ социальнӧй да культурнӧй юкӧнын проектъяс збыльмӧдӧмын ёртасьӧм<text:span text:style-name="T3">сӧ</text:span>. Миян ӧтувъя уджыс отсалас <text:span text:style-name="T3">быд боксянь </text:span>сӧвмӧдны Коми Республикаӧс да пӧртны олӧмӧ <text:span text:style-name="T3">регионса олысьясӧн миян водзӧ сувтӧдӧм</text:span> могъяс<text:span text:style-name="T3">сӧ</text:span>», – гӧгӧрвоӧдіс Коми Республикаса Юралысьлысь могъяс недыр кад чӧж олӧмӧ пӧртысь Ростислав Гольдштейн.</text:p>
      <text:p text:style-name="P1">Документ<text:span text:style-name="T3">ӧн</text:span> урчитӧ<text:span text:style-name="T3">ма</text:span> республикаын логисти<text:span text:style-name="T3">ка боксянь</text:span> позянлунъяссӧ сӧвмӧдӧм, мый отсалас татчӧс предприятиеяслы <text:span text:style-name="T3">вузавны прӧдукциясӧ</text:span> Россия <text:span text:style-name="T3">пасьтала</text:span>, а сідзжӧ <text:span text:style-name="T3">нуны </text:span>экспорт <text:span text:style-name="T3">вылӧ</text:span>, медводз Азияса странаяс<text:span text:style-name="T3">ӧ</text:span>.</text:p>
      <text:p text:style-name="P3">«Кольӧм во заводитіс уджавны FESCO Komі Shuttle кӧрт туй сервис, <text:span text:style-name="T3">мый</text:span> отсӧгӧн регионса компанияяс вермӧны <text:span text:style-name="T3">нуны</text:span> Сыктывкарысь прӧдукциясӧ Владивостокӧ, а водзӧ <text:span text:style-name="T3">нин миян Группалӧн саридзса туйяс пыр</text:span> Азияса рынокъяс <text:span text:style-name="T3">вылӧ</text:span>. Ми аддзам, мый ас вылӧ уджалысьяслы тайӧ сервисыс воӧ сьӧлӧм выл<text:span text:style-name="T3">ӧ</text:span>, да республика<text:span text:style-name="T3">ӧн</text:span> <text:span text:style-name="T3">юрнуӧдысьяскӧд </text:span>ӧтув кӧсъям паськӧдны сылысь позянлунъяссӧ регионса бизнеслы да экономикалы <text:span text:style-name="T3">бур</text:span> вылӧ», – юӧртіс Сергей Сидоров.</text:p>
      <text:p text:style-name="P1">Транспорт проектъясысь кындзи, артмӧдчӧм серти колӧ ӧтув лӧсьӧдны бур условиеяс, медым збыльмӧдны выль системнӧй социальнӧй, культурнӧй, велӧдан уджтасъяс да проектъяс, <text:span text:style-name="T3">кутшӧмъясӧс</text:span> веськӧдӧма сы лыдын <text:span text:style-name="T3">и</text:span> регионса олысьяс<text:span text:style-name="T3">лы асьнысӧ олӧмын аддзӧм могысь</text:span> выль позянлунъяс <text:span text:style-name="T4">восьтӧм</text:span> вылӧ.</text:p>
      <text:p text:style-name="P2">Водзджык Группа сёрнитчис ёртасьны Коми Республикаса вӧр переработайтан медыджыд предприятиекӧд – «Лузалескӧд». Ӧтув кӧсйӧны <text:span text:style-name="T3">уджавны сы серти, медым пыр ӧткодя контейнеръясӧн ыстыны сылысь</text:span> прӧдукция<text:span text:style-name="T3">сӧ</text:span> Асыввыв да Лунвыв-Асыввыв Азия<text:span text:style-name="T3">са</text:span>, Индияса субконтинент<text:span text:style-name="T3">са</text:span>, а сідзжӧ Маті Асыввывса канмуясӧ.</text:p>
      <text:p text:style-name="P1"/>
      <text:p text:style-name="P1"/>
      <text:p text:style-name="P6">20.06.2025</text:p>
      <text:p text:style-name="P5">Республика Коми и FESCO будут расширять поставки продукции предприятий региона внутри России и в страны Азии</text:p>
      <text:p text:style-name="P1">Правительство Республики Коми и Транспортная группа FESCO («FESCO», «Группа», предприятие в контуре управления госкорпорации "Росатом") на площадке Петербургского международного экономического форума договорились о сотрудничестве в развитии транспортно-логистических проектов.</text:p>
      <text:p text:style-name="P1">Соответствующее соглашение подписали Председатель Правительства Республики Коми Дмитрий Братыненко и вице-президент по взаимодействию с органами государственной власти и внешним связям FESCO Сергей Сидоров.</text:p>
      <text:p text:style-name="P1">«Для Республики Коми подписание соглашения с одной из крупнейших российских транспортно-логистических компаний открывает новые перспективы для развития. В документе закреплены наши намерения по сотрудничеству в реализации проектов в транспортно-логистической, а также в социально-культурной сфере. Наше взаимодействие будет способствовать комплексному развитию Республики и решению задач, которые ставят перед нами жители региона», - прокомментировал соглашение врио Главы Республики Коми Ростислав Гольдштейн.</text:p>
      <text:p text:style-name="P1">Документ предусматривает развитие логистических возможностей на территории республики, позволяющих местным предприятиям расширять поставки внутри России, а также в экспортном направлении, прежде всего в страны Азии.</text:p>
      <text:p text:style-name="P1">«В прошлом году заработал железнодорожный сервис FESCO Komі Shuttle, с помощью которого компании региона могут доставлять продукцию из Сыктывкара во Владивосток, а далее отправлять на азиатские рынки с помощью морских линий нашей Группы. Мы видим интерес у предпринимателей к этому сервису, и в сотрудничестве с руководством республики рассчитываем расширить его возможности на пользу бизнесу и экономике региона», – сообщил Сергей Сидоров.</text:p>
      <text:p text:style-name="P1">Помимо транспортных проектов, соглашение предусматривает совместное создание комфортных условий для реализации новых системных социальных, культурных, образовательных программ и проектов, направленных в том числе на развитие человеческого капитала и новых возможностей для самореализации жителей региона.</text:p>
      <text:p text:style-name="P1">Ранее в текущем году Группа договорилась о сотрудничестве с крупнейшим лесоперерабатывающим предприятием Республики Коми – «Лузалес». Взаимодействие нацелено на расширение регулярных контейнерных отправок его продукции в различные государства Восточной и Юго-Восточной Азии, Индийского субконтинента, а также Ближнего Востока.</text:p>
      <text:p text:style-name="P1">210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0:39:12.293364876</meta:creation-date>
    <dc:date>2025-06-26T13:21:47.173000000</dc:date>
    <meta:editing-duration>PT1H47M29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562" meta:character-count="4689" meta:non-whitespace-character-count="4141"/>
  </office:meta>
</office:document-meta>
</file>