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83a1a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984a1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984a1"/>
    </style:style>
    <style:style style:name="T2" style:family="text">
      <style:text-properties officeooo:rsid="000a54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.06.2025</text:p>
      <text:p text:style-name="P5">Коми Республика да «Росатом» сёрнитчисны ёртасьӧ<text:span text:style-name="T1">ны унджык нырвизьын</text:span></text:p>
      <text:p text:style-name="P1">Коми Республикаса Веськӧдлан котырӧн Юрнуӧдысь Дмитрий Братыненко, «Росатом» госкорпорацияын выль бизнеслы отсӧг сетан департаментса директор Дмитрий Байдаров удж серти аддзысьлісны Петербургса войтыркостса экономическӧй форум <text:span text:style-name="T1">дырйи</text:span>.</text:p>
      <text:p text:style-name="P2">Казьтыштам, 2021 воын Коми Республикаса Веськӧдлан котыр да «Росатом» атомнӧй энергия серти канму корпорация костын вӧлі кырымалӧма Коми Республикаса олысьяслысь олӧмсӧ бурмӧдӧм вылӧ веськӧдӧм артмӧдчӧм.</text:p>
      <text:p text:style-name="P1">Кыдзи пасйис Дмитрий Братыненко, 3 воысь дырджык кольӧм бӧрын воис кад выльмӧдны «туй картасӧ» да татшӧм ногӧн паськӧдны водзӧ ӧтув уджалан поз<text:span text:style-name="T1">янлунъяссӧ.</text:span></text:p>
      <text:p text:style-name="P1">Артмӧдчӧмсӧ збыльмӧдӧм серти выль «туй картаын» эмӧсь цифр<text:span text:style-name="T1">ӧвӧй</text:span>, аддитивнӧй да медицина технологияяс, вӧр-ваӧн вӧдитчӧм да экология юкӧнын мероприятиеяс.</text:p>
      <text:p text:style-name="P1">Мероприятиеяслӧн выльмӧдӧм план серти кӧсйӧны видлавны позянлун, медым пыртны ресурсъясӧн могмӧдан системаясӧн веськӧдлан юкӧнын <text:span text:style-name="T1">выльторъяс</text:span>: цифрӧвӧй <text:span text:style-name="T1">вод</text:span><text:span text:style-name="T2">о</text:span>канал, цифрӧвӧй шоныдӧн могмӧдӧм.</text:p>
      <text:p text:style-name="P1">Сідзжӧ «туй картаӧн» <text:span text:style-name="T1">урчитӧма нуӧдны</text:span> мероприятиеяс, медым <text:span text:style-name="T1">дасьтыны</text:span> мусир перъян шахтаясысь техногеннӧй отвалъяс комплекснӧя переработайтан технологияяс, медым перйыны лейкоксен-кварцевӧй тыртӧм пӧрӧдаясысь TіO2 подув вылын концентрат. Та могысь кӧсйӧны лӧсьӧдны Ухтаса канму техническӧй университетын лаборатория.</text:p>
      <text:p text:style-name="P3">Медицинаын кутасны <text:span text:style-name="T1">мониторитны</text:span> Коми Республикаса медицина организацияяслысь <text:span text:style-name="T1">р</text:span>ӧскод материалъяс<text:span text:style-name="T1">сӧ</text:span> да оборудование<text:span text:style-name="T1">сӧ содтӧд вай</text:span><text:span text:style-name="T2">ӧмын</text:span> коланлун<text:span text:style-name="T1">сӧ.</text:span></text:p>
      <text:p text:style-name="P3">«Талун вынсьӧдім Ёртасьӧм йылысь артмӧдчӧм<text:span text:style-name="T1">сӧ</text:span> збыльмӧд<text:span text:style-name="T1">ан</text:span> мероприятиеяслысь выльмӧдӧм план<text:span text:style-name="T1">сӧ</text:span>. <text:span text:style-name="T1">У</text:span>рчитӧма уна <text:span text:style-name="T1">м</text:span>ероприятие. <text:span text:style-name="T1">Тӧда</text:span>, <text:s/>миян ӧтувъя уджыс лоӧ бур да отсалас вӧчны Коми Республикаӧс нӧшта <text:span text:style-name="T1">на </text:span>мичаджыкӧн да лӧсьыдджыкӧн <text:span text:style-name="T1">миян олысьяслы</text:span>!» – пасйис Дмитрий Братыненко.</text:p>
      <text:p text:style-name="P1"/>
      <text:p text:style-name="P1"/>
      <text:p text:style-name="P1"/>
      <text:p text:style-name="P4">20.06.2025</text:p>
      <text:p text:style-name="P5">Республика Коми и «Росатом» договорились о расширении сотрудничества</text:p>
      <text:p text:style-name="P1">Председатель Правительства Республики Коми Дмитрий Братыненко, Директор Департамента поддержки новых бизнесов Госкорпорации «Росатом» Дмитрий Байдаров провели рабочую встречу на площадке Петербургского международного экономического форума.</text:p>
      <text:p text:style-name="P1">Напомним, что в 2021 году между Правительством Республики Коми и Государственной корпорацией по атомной энергии «Росатом» было заключено Соглашение, направленное на повышение качества жизни жителей Республики Коми.</text:p>
      <text:p text:style-name="P1">Как отметил Дмитрий Братыненко, по истечении более чем 3 лет пришло время актуализировать «дорожную карту», и тем самым расширить возможности дальнейшего взаимодействия.</text:p>
      <text:p text:style-name="P1">Новая «дорожная карта» по реализации Соглашения наполнена мероприятиями в области цифровых, аддитивных и медицинских технологий, природопользования и экологии.</text:p>
      <text:p text:style-name="P1">В рамках обновленного плана мероприятий планируется рассмотреть возможность внедрения решений в области управления системами ресурсообеспечения: цифровой водоканал, цифровое теплоснабжение.</text:p>
      <text:p text:style-name="P1">Также «дорожной картой» запланированы мероприятия по разработке технологии комплексной переработки техногенных отвалов нефтедобычных шахт для извлечения концентрата на основе TіO2 из лейкоксен-кварцевых пустых пород. Для этих целей планируется создание лаборатории на базе Ухтинского государственного технического университета.</text:p>
      <text:p text:style-name="P1">В сфере медицины будет произведён мониторинг потребности медицинских организаций Республики Коми в необходимости пополнения учреждений расходными материалами и оборудованием.</text:p>
      <text:p text:style-name="P1">«Сегодня утвердили обновлённый План мероприятий по реализации Соглашения о сотрудничестве. Мероприятий запланировано много. Убеждён, что наша совместная работа будет плодотворной и поможет сделать Республику Коми ещё привлекательнее и комфортнее для наших жителей!» – отметил Дмитрий Братыненко.</text:p>
      <text:p text:style-name="P1"/>
      <text:p text:style-name="P1">163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09:39:24.748440356</meta:creation-date>
    <dc:date>2025-06-26T13:43:25.077000000</dc:date>
    <meta:editing-duration>PT28M4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410" meta:character-count="3575" meta:non-whitespace-character-count="3183"/>
  </office:meta>
</office:document-meta>
</file>