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3a586" style:font-size-asian="10.5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04b0d4" style:font-size-asian="10.5pt" style:font-size-complex="14pt"/>
    </style:style>
    <style:style style:name="T1" style:family="text">
      <style:text-properties officeooo:rsid="0002ee75"/>
    </style:style>
    <style:style style:name="T2" style:family="text">
      <style:text-properties officeooo:rsid="0003a586"/>
    </style:style>
    <style:style style:name="T3" style:family="text">
      <style:text-properties officeooo:rsid="0004b0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.06.2025</text:p>
      <text:p text:style-name="P1">Мыджсьыны «цифра» вылӧ: Коми <text:span text:style-name="T1">Республикаса</text:span> власьт да «Ростелеком» ӧтувтасны вынъяссӧ республикаын телеком-инфраструктура сӧвмӧдӧм <text:span text:style-name="T1">вылӧ</text:span></text:p>
      <text:p text:style-name="P6">Коми Республикаса Веськӧдлан котыр да «Ростелеком» кырымалісны регионса телекоммуникационнӧй инфраструктура сӧвмӧдан юкӧнын ёртасьӧм йылысь артмӧдчӧм. Петербургса войтыркостса экономическӧй форум <text:span text:style-name="T2">дырйи </text:span><text:span text:style-name="T3">д</text:span>окументсӧ кырымалісны Коми Республикаса Веськӧдлан котырӧн Юрнуӧдысь Дмитрий Братыненко да «Ростелеком<text:span text:style-name="T2">са</text:span>» вице-президент Александр Логинов<text:span text:style-name="T2">.</text:span></text:p>
      <text:p text:style-name="P5">«Артмӧдчӧмыс сетас позянлун бурджыка нуӧдны республикаӧс цифрӧвӧя сӧвмӧд<text:span text:style-name="T2">ан</text:span> уджсӧ. Бур связь оз сӧмын бурджыка сӧв<text:span text:style-name="T2">мӧд</text:span> экономика<text:span text:style-name="T2">сӧ</text:span>, <text:span text:style-name="T2">а </text:span>сідзжӧ бурмӧдӧ миян землякъяслысь олӧмсӧ. «Ростелекомкӧд» да мукӧд провайдеркӧд ӧтвылысь ми зілям, медым Комиын быд олысь <text:span text:style-name="T2">вӧдитчис</text:span> бур технологияяс<text:span text:style-name="T2">ӧн</text:span>. Ми кӧсъям ӧтувтны чукӧрмӧм опытнымӧс да<text:span text:style-name="T2"> </text:span>водзӧ <text:span text:style-name="T2">ӧтув</text:span> лӧсьӧдны условиеяс, медым каръясын <text:span text:style-name="T2">да</text:span> сикт-<text:span text:style-name="T2">грезд</text:span>ын <text:span text:style-name="T2">вермисны ӧткодя вӧдитчыны </text:span>ӧнія услуга<text:span text:style-name="T2">ясӧн</text:span> да сервис<text:span text:style-name="T2">ъясӧн</text:span>», – гӧгӧрвоӧдіс Коми Республикаса Юралысьлысь могъяс недыр кад чӧж <text:span text:style-name="T2">о</text:span>л<text:span text:style-name="T2">ӧ</text:span>мӧ пӧртысь Ростислав Гольдштейн.</text:p>
      <text:p text:style-name="P4"><text:span text:style-name="T2">Найӧ</text:span> сёрнитчисны ӧтув збыльмӧдны телеком-сфераын водзмӧстчӧмъяссӧ, сы лыдын <text:span text:style-name="T2">кутшӧмъясӧс</text:span> веськӧдӧма ӧнія везъяс выльмӧдӧм, республикаӧс социальнӧй да экономика боксянь сӧвмӧдан стратегиялы лӧсялана могъяс збыльмӧдӧм вылӧ выль связь объектъяс, линияяс да сооружениеяс лӧсьӧдӧм, да регионса ылі сикт-грездъяс проводтӧм связьӧн могмӧдӧм вылӧ.</text:p>
      <text:p text:style-name="P5">«Комиын <text:span text:style-name="T2">б</text:span>ыд во лоӧ пыр этшаджык зонаыс, кӧні абу ӧту<text:span text:style-name="T1">в</text:span>вез да связь, – тайӧ «Ростелекомлӧн», мукӧд операторлӧн да республикаса администрациялӧн ӧтувъя <text:span text:style-name="T2">удж</text:span>. Сёрнитчӧмыс петкӧдлӧ, мый ми водзӧ кӧсъям инвестируйтны компаниялысь сьӧмсӧ да ёртасьны регионса <text:span text:style-name="T2">Веськӧдлан котыркӧд</text:span>, медым цифра боксянь сӧвмӧдны мутасъяссӧ. «Ростелеком» зіля сӧвмӧдӧ Комиын связьлысь ӧнія линияяс да могмӧдӧ абонентъясӧс <text:span text:style-name="T2">пыр уджалысь </text:span>ӧтуввезйӧн. Сӧмын кольӧм во <text:span text:style-name="T2">цифрӧвӧй торъялунсӧ бырӧдан </text:span>проектлӧн мӧд тшупӧд серти регионса ичӧт сикт-грезды<text:span text:style-name="T2">сь</text:span> кык сюрс <text:span text:style-name="T2">витсёысь </text:span>унджык олысьлӧн лои ӧнія мобильнӧй связь. А нӧшта 4 сюрс <text:span text:style-name="T2">йӧзлы</text:span> ми сетім техника боксянь позянлун йитчыны оптическӧй ӧтуввез <text:span text:style-name="T2">дорӧ</text:span>», – тӧдчӧдіс «Ростелекомса» вице-президент Александр Логинов.</text:p>
      <text:p text:style-name="P5">Сідзжӧ 2024 во <text:span text:style-name="T2">пансигӧн</text:span> Сыктывкар – Ухта участок вылын <text:span text:style-name="T2">нюжӧдісны</text:span> связьлысь резервнӧй волоконно-оптическӧй линия. <text:span text:style-name="T2">Мыччӧдъяс</text:span> сетан <text:span text:style-name="T2">с</text:span>одтӧд канал сетӧ позянлун виччысьтӧмторъяс дырйи выль пӧв юклыны вез вылын трафик<text:span text:style-name="T2">сӧ</text:span> да чинтыны лёк бӧртасъяссӧ. Во чӧж уджалігӧн сійӧ бурмӧдіс <text:span text:style-name="T2">ӧтуввез йитӧдсӧ </text:span>квайт пӧв.</text:p>
      <text:p text:style-name="P6">Провайдер зіля <text:span text:style-name="T2">кыпӧдӧ</text:span> Коми Республикаса олысьяс<text:span text:style-name="T2">лысь</text:span> цифрӧвӧй безопасносьт<text:span text:style-name="T2">сӧ</text:span>. Сідз, «Радуга» челядь<text:span text:style-name="T2">лы</text:span> журналкӧд ӧтвылысь вӧлі <text:span text:style-name="T2">дасьтӧма</text:span> «Безопаснӧй ӧтуввез» пызанвывса ворсӧм, <text:span text:style-name="T2">сылӧн</text:span> медшӧр могыс <text:soft-page-break/>– тӧдмӧдны <text:span text:style-name="T2">челядьӧс ӧтуввезйӧн </text:span><text:span text:style-name="T3">колана ногӧн вӧдитчӧмӧн</text:span>. А Коми республиканскӧй типографиякӧд ӧтув лэдзисны челядьлы «Пр<text:span text:style-name="T2">осто об интернете</text:span>» небӧг.</text:p>
      <text:p text:style-name="P4"/>
      <text:p text:style-name="P4"/>
      <text:p text:style-name="P4"/>
      <text:p text:style-name="P4"/>
      <text:p text:style-name="P4"/>
      <text:p text:style-name="P2">20.06.2025</text:p>
      <text:p text:style-name="P1">Ставка на «цифру»: власти Коми и «Ростелеком» объединят усилия для развития телеком-инфраструктуры в республике</text:p>
      <text:p text:style-name="P4">Правительство Республики Коми и «Ростелеком» заключили соглашение о сотрудничестве в сфере развития телекоммуникационной инфраструктуры региона. Документ подписали Председатель Правительства Республики Коми Дмитрий Братыненко и вице-президент «Ростелекома» Александр Логинов на Петербургском международном экономическом форуме.</text:p>
      <text:p text:style-name="P4">«Соглашение позволит эффективно выстраивать работу по дальнейшему цифровому развитию республики. Качественная и доступная связь не только даёт импульс для роста экономики, но и обеспечивает комфортную жизнь нашим землякам. Вместе с “Ростелекомом” и другими провайдерами мы нацелены на то, чтобы технологии служили во благо каждого жителя Коми. Мы планируем объединить накопленный опыт и в диалоге продолжить создавать условия, чтобы в городах, сёлах и деревнях были одинаково доступны все современные услуги и сервисы», - прокомментировал врио Главы Республики Коми Ростислав Гольдштейн.</text:p>
      <text:p text:style-name="P4">Стороны договорились о совместной реализации инициатив в телеком-сфере, в том числе направленных на модернизацию действующих сетей, создание новых объектов, линий и сооружений связи для решения задач, соответствующих стратегии социально-экономического развития республики, и обеспечение беспроводной связью отдалённых населённых пунктов региона.</text:p>
      <text:p text:style-name="P4">«С каждым годом зон, где нет интернета и голосовой связи, в Коми становится всё меньше — это итог активной совместной работы “Ростелекома”, других операторов и администрации республики. Соглашение подчёркивает наши намерения и дальше инвестировать собственные средства компании и сотрудничать с правительством региона для цифрового развития территорий. “Ростелеком” активно развивает современные линии связи в Коми и обеспечивает абонентам стабильный доступ к сети интернет. Только в прошлом году в рамках второго этапа проекта по устранению цифрового неравенства более чем у двух с половиной тысячи жителей малых населённых пунктов региона появилась современная мобильная связь. А ещё 4 тысячам мы предоставили техническую возможность подключиться к оптическому интернету», - подчеркнул вице-президент «Ростелекома» Александр Логинов.</text:p>
      <text:p text:style-name="P4">Также в начале 2024 на участке Сыктывкар – Ухта была запущена резервная волоконно-оптическая линия связи. Дополнительный канал передачи данных позволяет в экстренных случаях перераспределить трафик на сети и минимизировать негативные последствия. За год работы он повысил надёжность соединения в шесть раз.</text:p>
      <text:p text:style-name="P4">Провайдер ведёт активную работу по повышению цифровой безопасности жителей Республики Коми. Так, совместно с детским журналом «Радуга» была разработана настольная игра «Безопасный <text:soft-page-break/>интернет», главная цель которой познакомить юных пользователей Сети с правилами поведения в онлайн-пространстве. А в партнёрстве с Коми республиканской типографией была выпущена книга для детей «Просто об интернете».</text:p>
      <text:p text:style-name="P4"/>
      <text:p text:style-name="P4">255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12:17:27.494225423</meta:creation-date>
    <dc:date>2025-06-27T13:36:15.133000000</dc:date>
    <meta:editing-duration>PT1H1M29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4" meta:paragraph-count="17" meta:word-count="695" meta:character-count="5649" meta:non-whitespace-character-count="4964"/>
  </office:meta>
</office:document-meta>
</file>