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4626c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71291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88439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4626c"/>
    </style:style>
    <style:style style:name="T2" style:family="text">
      <style:text-properties officeooo:rsid="0005c268"/>
    </style:style>
    <style:style style:name="T3" style:family="text">
      <style:text-properties officeooo:rsid="00071291"/>
    </style:style>
    <style:style style:name="T4" style:family="text">
      <style:text-properties officeooo:rsid="000884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1.06.2025</text:p>
      <text:p text:style-name="P6">ПМЭФ-<text:span text:style-name="T2">2025</text:span>: Коми Республика да Илья Репин нима Санкт-Петербургса художествоа академия водзӧ кутасны ёртасьны культура да искусство юкӧнын</text:p>
      <text:p text:style-name="P1">Ёртасьӧм йылысь артмӧдчӧмсӧ кырымалісны Петербургса войтыркостса экономическӧй форум дырйи Коми Республикаса Веськӧдлан котырӧн Юрнуӧдысьӧс вежысь Сергей Емельянов да Илья Репин нима Санкт-Петербургса художествоа академияысь ректор Семён Михайловский.</text:p>
      <text:p text:style-name="P3">Документ<text:span text:style-name="T3">ӧн урчитӧма культура да искусство юкӧнын</text:span> водз<text:span text:style-name="T1">ӧ</text:span> <text:span text:style-name="T3">зіля </text:span>ёртасьӧм<text:span text:style-name="T3">сӧ</text:span> да ӧтувъя проектъяс збыльмӧдӧм<text:span text:style-name="T3">сӧ</text:span>.</text:p>
      <text:p text:style-name="P4">Артмӧдчӧмлӧн <text:span text:style-name="T3">медшӧр</text:span> могъяс лыдын – <text:span text:style-name="T3">котыртны </text:span>велӧдан уджтасъяс (мастер-классъяс да лекцияяс), <text:span text:style-name="T4">нуӧдны </text:span>Академияса быдтасъяслысь выставкаяс, <text:span text:style-name="T4">котыртны музей фондъяс </text:span>реставр<text:span text:style-name="T4">ируйтӧм</text:span> да видзӧм <text:span text:style-name="T4">серти</text:span> консультацияяс, а сідзжӧ ӧтувъя нау<text:span text:style-name="T4">ка </text:span>туялӧмъяс да мероприятиеяс.</text:p>
      <text:p text:style-name="P2">«Художеств<text:span text:style-name="T4">оа тӧдӧмлун босьтӧм</text:span> лоӧ Коми Республикаса том енби войтырӧс сӧвмӧдан медшӧр нырвизьясысь ӧтиӧн, да ӧтувъя уджыс отсалас республикалы <text:span text:style-name="T4">дасьтыны</text:span> медбур практикаяс да збыльмӧдны регионкостса проектъяс. Илья Репин нима Санкт-Петербургса художествоа академиякӧд ёртасьӧм – тайӧ культураын да наукаын уджалысьяскӧд ӧтувъя бур удж, <text:span text:style-name="T4">зэв колана</text:span> опытӧн вежсьӧм, выль <text:span text:style-name="T4">аддзӧмторъяс</text:span>», – гӧгӧрвоӧдіс лоӧмторсӧ Сергей Емельянов.</text:p>
      <text:p text:style-name="P2">Коми Республикаса Веськӧдлан котырӧн Юрнуӧдысьӧс вежысь аттьӧаліс академияса ректорӧс Кандинскийлӧн искусствояслысь войтыркостса фестиваль котыртӧмӧ <text:span text:style-name="T4">пырӧдчыны кӧсйӧмысь.</text:span> <text:span text:style-name="T4">Фестивальыс </text:span>2025-2026 вояс<text:span text:style-name="T4">ӧ</text:span> странаын <text:span text:style-name="T4">нуӧдан </text:span>медся гырысь выставкаяс <text:span text:style-name="T4">пиысь ӧти да сійӧ лоӧ </text:span>Сыктывкарын.</text:p>
      <text:p text:style-name="P2">«Меным зэв нимкодь ёртасьны Коми Республикакӧд, кӧні некор на <text:span text:style-name="T4">эг</text:span> вӧв, но кывлі сы йылысь сӧмын буртор. Миян <text:span text:style-name="T4">дорын</text:span> велӧдчӧны Комиысь студентъяс. Зэв уна енбиа том йӧз локтӧны миян дорӧ кыпӧдны кужӧм-сямлунсӧ. Ми <text:span text:style-name="T4">ставнысӧ пыдди путкам</text:span> да зілям сӧвмӧдны налысь енмӧн сетӧм ся<text:span text:style-name="T4">м</text:span>сӧ. Ме эска, миян ёртасьӧмным лоӧ оз сӧмын выставкаяс нуӧдан проектъясын. Тіян зэв бур музейяс, фондъяс. Окота видзӧдлыны, мый ті<text:span text:style-name="T4">ян эм музейясын, да уджсикас боксянь отсавны. </text:span>Тіян художникъяслысь уджъяссӧ позьӧ петкӧдлыны оз сӧмын Коми Республикаын, Санкт-Петербургын, Москваын, но и мукӧд карын. Та вӧсна <text:span text:style-name="T4">ми вермам ӧтув уджавны некымын нырвизьын</text:span>. Медводз – петкӧдлыны Коми Республикалысь художеств<text:span text:style-name="T4">оа</text:span> позянлунъяссӧ. Мӧд – видзны национальнӧй озырлунсӧ: миян эмӧсь архитектура, скульптура, живопись юкӧнъясын реставраторъяс, та вӧсна эм позянлун видзны кутшӧм<text:span text:style-name="T4">кӧ</text:span> <text:span text:style-name="T4">эмбур</text:span>. И коймӧд, медся тӧдчанаыс – котыртны том художникъяслы конкурс, кодъяс велӧдчӧны училищеясын, школаясын. <text:span text:style-name="T4">Аддзыны</text:span> аслыспӧлӧса мӧвпалысь, енбиа челядьӧс, а сэсся отсавны налы да видзӧдлыны на<text:span text:style-name="T4">лысь </text:span><text:soft-page-break/><text:span text:style-name="T4">уджъяссӧ</text:span> приёмнӧй экзаменъяс дырйи», – пасйис Илья Репин нима Санкт-Петербургса художествоа академияысь ректор Семён Михайловский.</text:p>
      <text:p text:style-name="P2"/>
      <text:p text:style-name="P2">***Илья Репин нима Санкт-Петербургса художествоа академия – Санкт-Петербургын <text:span text:style-name="T4">р</text:span>оссияса канму художествоа институт, Россияса медбур вылыс тшупӧда велӧдчанінъясысь ӧти, коді дасьтӧ <text:span text:style-name="T4">серпасасян</text:span> искусство юкӧнын кадръяс.</text:p>
      <text:p text:style-name="P1"/>
      <text:p text:style-name="P1"/>
      <text:p text:style-name="P1"/>
      <text:p text:style-name="P1"/>
      <text:p text:style-name="P1"/>
      <text:p text:style-name="P1"/>
      <text:p text:style-name="P5">21.06.2025</text:p>
      <text:p text:style-name="P6">ПМЭФ-2025: Республика Коми и Санкт-Петербургская академия художеств имени Ильи Репина продолжат сотрудничество в сфере культуры и искусства</text:p>
      <text:p text:style-name="P1">Соглашение о сотрудничестве подписали на площадке Петербургского международного экономического форума заместитель Председателя Правительства Республики Коми Сергей Емельянов и ректор Санкт-Петербургской академией художеств имени Ильи Репина Семён Михайловский.</text:p>
      <text:p text:style-name="P1">Документ предусматривает дальнейшее плодотворное сотрудничество и совместную реализацию проектов в сфере культуры и искусства.</text:p>
      <text:p text:style-name="P1">В числе целей соглашения – организация образовательных программ (мастер-классов и лекций), проведение выставок воспитанников Академии, организация консультаций по вопросам реставрационных работ и хранения музейных фондов, а также совместные научные исследования и мероприятия.</text:p>
      <text:p text:style-name="P1">«Художественное образование является одним из главных направлений развития молодых талантов Республики Коми, и взаимодействие поможет республике выработать лучшие практики и реализовать межрегиональные проекты. Сотрудничество с Санкт-Петербургской академией художеств имени Ильи Репина – это плодотворная совместная работа с деятелями культуры и науки, обмен ценным опытом, новые решения и открытия», – прокомментировал событие Сергей Емельянов.</text:p>
      <text:p text:style-name="P1">Заместитель Председателя Правительства Коми поблагодарил ректора академии за готовность принять участие в организации международного фестиваля искусств Кандинского – одного из крупнейших выставочных событий страны сезона 2025-2026, которое пройдёт в Сыктывкаре.</text:p>
      <text:p text:style-name="P1">«Для меня – большая честь и удовольствие сотрудничать с Республикой Коми, где никогда не был, но всё, что слышал о ней, очень позитивно. У нас учатся студенты из Республики Коми. Много талантливых ребят, которые приходят к нам, чтобы повысить свой профессиональный уровень. Мы относимся ко всем с большой симпатией и стараемся максимально развить в них от бога данный талант. Я надеюсь, что наше сотрудничество не ограничится только выставочными проектами. У вас замечательные музеи, фонды. Интересно посмотреть, что у вас хранится, и принести профессиональную пользу. Работы ваших художников можно экспонировать не только в Республике Коми, Санкт-Петербурге, Москве, но и в других городах. Поэтому наше сотрудничество я рассматриваю в нескольких плоскостях. Первое – это возможность экспонирования и демонстрации художественного потенциала Республики Коми. Второе – сохранение национального наследия: у нас есть реставраторы архитектуры, скульптуры, живописи, поэтому есть <text:soft-page-break/>возможность сохранить, законсервировать какие-то вещи. И третье, самое главное – организовать конкурс для молодых художников, которые учатся в училищах, школах. Выявить нестандартно мыслящих, талантливых ребят, а потом их поддержать и обратить на них внимание на приёмных экзаменах», – констатировал ректор Санкт-Петербургской академией художеств имени Ильи Репина Семён Михайловский.</text:p>
      <text:p text:style-name="P1">***Санкт-Петербургская академия художеств имени Ильи Репина – российский государственный художественный институт в Санкт-Петербурге, одно из ведущих высших учебных заведений России, занимающееся подготовкой кадров в сфере изобразительных искусств.</text:p>
      <text:p text:style-name="P1"/>
      <text:p text:style-name="P1">273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1:34:09.313942079</meta:creation-date>
    <dc:date>2025-06-27T13:40:08.116000000</dc:date>
    <meta:editing-duration>PT34M5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19" meta:word-count="717" meta:character-count="5957" meta:non-whitespace-character-count="5241"/>
  </office:meta>
</office:document-meta>
</file>