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line-height="100%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 draw:fill-gradient-name="Gradient_20_1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line-height="100%" fo:text-align="justify" style:justify-single-word="false" fo:text-indent="1.499cm" style:auto-text-indent="false" style:page-number="auto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 draw:fill-gradient-name="Gradient_20_1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82bdc" style:font-size-asian="10.5pt" style:font-size-complex="14pt"/>
    </style:style>
    <style:style style:name="P5" style:family="paragraph" style:parent-style-name="Standard">
      <loext:graphic-properties draw:fill="none" draw:fill-gradient-name="Gradient_20_1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6" style:family="paragraph" style:parent-style-name="Standard">
      <loext:graphic-properties draw:fill="none" draw:fill-gradient-name="Gradient_20_1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b31f0" style:font-size-asian="10.5pt" style:font-size-complex="14pt"/>
    </style:style>
    <style:style style:name="T1" style:family="text">
      <style:text-properties style:font-size-asian="14pt"/>
    </style:style>
    <style:style style:name="T2" style:family="text">
      <style:text-properties officeooo:rsid="001884b0"/>
    </style:style>
    <style:style style:name="T3" style:family="text">
      <style:text-properties officeooo:rsid="001b31f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1.06.2025</text:p>
      <text:p text:style-name="P2">ПМЭФ-2025: Дмитрий Астрахан паніс Комиын «йӧзкост<text:span text:style-name="T2">са</text:span> кино» проект</text:p>
      <text:p text:style-name="P4">Петербургын войтыркостса экономическӧй 28-ӧд форум дырйи регионса Веськӧдлан котыр кырымаліс россияса актёркӧд, продюсеркӧд да режиссёркӧд Коми Республикаын теле- да киноиндустрия лӧсьӧдӧм-сӧвмӧдӧм <text:span text:style-name="T2">серти</text:span> артмӧдчӧм.</text:p>
      <text:p text:style-name="P5">Документ кырымавтӧдз Коми Республикаса Веськӧдлан котырӧн Юрнуӧдысь Дмитрий Братыненко да Дмитрий Астрахан сёрнитісны ёртасьӧм йылысь.</text:p>
      <text:p text:style-name="P6">«Коми Республикалӧн культура<text:span text:style-name="T2">ыс</text:span> зэв озыр, тані мича вӧр-ва<text:span text:style-name="T2">ыс</text:span>, войтыр<text:span text:style-name="T2">лӧн</text:span> аслыспӧлӧс оласног<text:span text:style-name="T2">ыс</text:span> – ставыс тайӧ ышӧд<text:span text:style-name="T2">ӧ</text:span> фильмъяс да сериалъяс вӧчысьяс<text:span text:style-name="T2">ӧс</text:span>. Ми <text:span text:style-name="T2">тӧдам</text:span>, мый ӧтув <text:span text:style-name="T2">вермам лӧсьӧдны</text:span> <text:s/>видеоконтент, мый збыль<text:span text:style-name="T3">ысь</text:span> лоӧ <text:span text:style-name="T3">отечественнӧй</text:span> культуралӧн озырлунӧн да воас <text:span text:style-name="T3">йӧзыслы</text:span> сьӧлӧм выл<text:span text:style-name="T3">ӧ кыдзи</text:span> Россияын, сідзи и суйӧр сайын», – пасйис Дмитрий Братыненко.</text:p>
      <text:p text:style-name="P4">Режиссёр висьталіс, мый окотапырысь вочавидзис регионкӧд <text:span text:style-name="T3">ёртасьны</text:span> вӧзйӧм вылӧ. <text:span text:style-name="T3">П</text:span>асйис, мый странаса уна театрын уджалігӧн пыр шензьыліс: регионъясын эмӧсь зэв бур артистъяс, но страна найӧс оз тӧд.</text:p>
      <text:p text:style-name="P4">«Москваын да Ленинградын олысьяс дорысь ичӧт каръясын <text:span text:style-name="T3">йӧзыслӧн</text:span> этшаджык позянлуныс петны ыджыд творчес<text:span text:style-name="T3">кӧй</text:span> рынок вылӧ. Кор регионса Юралысь Ростислав Гольдштейн вӧзйис <text:span text:style-name="T3">уджавны</text:span> ӧтув, ме <text:span text:style-name="T3">мӧвпышті</text:span>, мый тайӧ позянлун збыльмӧдны йӧзкостса кино <text:span text:style-name="T3">йылысь</text:span> проект», – висьталіс Дмитрий Астрахан.</text:p>
      <text:p text:style-name="P6">Проектлӧн могыс, гӧгӧрвоӧдіс культураын зільысь, зэв <text:span text:style-name="T3">выль</text:span>: колӧ корсьны татчӧс енбиа йӧзӧс. Аддзыны Комиысь аслыспӧлӧс авторъясӧс, кодъяс гижӧны йӧзыслы збыльысь <text:span text:style-name="T3">м</text:span>атын <text:span text:style-name="T3">торъяс йылысь</text:span> – важ кадся <text:span text:style-name="T3">либӧ</text:span> ӧнія кадся олӧм <text:span text:style-name="T3">йылысь</text:span>. Корны <text:span text:style-name="T3">уджавны</text:span> татчӧс актёръясӧс, композиторъясӧс, художникъясӧс, сетны налы позянлун <text:span text:style-name="T3">петкӧдлыны енбинысӧ</text:span>.</text:p>
      <text:p text:style-name="P4">«Ми тшӧкыда кылам «Россия – позянлунъяслӧн страна» лозунг. Сідзкӧ, тайӧ проектыс и лоӧ, мед збыльмӧдны тайӧ лозунгсӧ, – тӧдчӧдіс режиссёр. – Кыдзи петкӧдлӧ менам творчес<text:span text:style-name="T3">кӧй</text:span> опыт<text:span text:style-name="T3">ыс</text:span>, енбиа драматург <text:span text:style-name="T1">–</text:span> сійӧ абу <text:span text:style-name="T3">пыр</text:span> ВГИК помалӧм морт. Мортыс, гашкӧ, некор эз помавлы некутшӧм институт, а гижӧ сідзи, <text:span text:style-name="T3">мый пыр и</text:span> гӧгӧрвоан <text:span text:style-name="T3">сылысь</text:span> енби<text:span text:style-name="T3">сӧ</text:span>, и сыкӧд позьӧ <text:span text:style-name="T3">уджавны ӧтув</text:span>. Колӧ <text:span text:style-name="T3">сӧмын</text:span> сетны сылы позянлун <text:span text:style-name="T3">восьтыны асьсӧ</text:span>».</text:p>
      <text:p text:style-name="P4">Кыдзи гӧгӧрвоӧдіс Дмитрий Астрахан, Коми Республикакӧд ёртасьӧмын <text:span text:style-name="T3">уджыс мунӧ нин</text:span>. Матысса кадӧ регионын йӧзӧдасны <text:s/>мӧвпъяслысь да сценарийяслысь конкурс, кытысь бӧръясны 5 – 6 медбурсӧ. Сэсся <text:span text:style-name="T3">кутам</text:span> уджавны. Проект серти колӧ <text:span text:style-name="T3">снимайтны</text:span> оз сӧмын художествоа фильмъяс, но и документальнӧй кино.</text:p>
      <text:p text:style-name="P4">«Фильмы<text:span text:style-name="T3">с</text:span> вӧчсьӧ, кӧнкӧ, во чӧж, бур сценарийы<text:span text:style-name="T3">с</text:span> гижсьӧ во джын. Та<text:span text:style-name="T3">йӧ уджыс дыр кад кежлӧ, вочасӧн сы дорӧ содӧны выль нырвизьяс</text:span>. Тіян эмӧсь асланыд театръяс, профессиональнӧй артистъяс, композиторъяс, <text:soft-page-break/>художникъяс – <text:span text:style-name="T3">ыджыд енбиа йӧз</text:span>. <text:span text:style-name="T3">Ми кутам сёрнитны ӧти кыв вылын, <text:s/>уджавны ӧта-мӧдӧс кылӧмӧн да пыдди пуктӧмӧн</text:span>», – кывкӧрталіс режиссёр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21.06.2025</text:p>
      <text:p text:style-name="P2">ПМЭФ-2025: Дмитрий Астрахан запускает в Коми проект «народного кино» </text:p>
      <text:p text:style-name="P5">На полях 28-го Петербургского международного экономического форума Правительство региона заключило соглашение с российским актёром, продюсером и режиссёром, направленное на создание и развитие теле- и киноиндустрии в Республике Коми.</text:p>
      <text:p text:style-name="P5">До подписания документа Председатель Правительства Республики Коми Дмитрий Братыненко и Дмитрий Астрахан обсудили аспекты будущего сотрудничества.</text:p>
      <text:p text:style-name="P5">«Республика Коми обладает богатейшим культурным наследием, неповторимыми природными ландшафтами и самобытностью народа, которые станут источником вдохновения для создателей фильмов и сериалов. Мы уверены, что сотрудничество позволит нам создать видеоконтент, который станет настоящим достоянием отечественной культуры и найдет отклик в сердцах зрителей по всей России и далеко за её пределами», – отметил Дмитрий Братыненко.</text:p>
      <text:p text:style-name="P5">Режиссёр признался, что с удовольствием откликнулся на предложение о сотрудничестве с регионом, отметив, что, работая во многих театрах страны, всегда поражался несправедливости: в регионах есть прекрасные артисты, которых страна не знает.</text:p>
      <text:p text:style-name="P5">«Люди в небольших городах просто волею судьбы имеют меньше шансов выйти на большой творческий рынок, чем те, которые живут в Москве и Ленинграде. Когда поступило предложение от руководителя региона Ростислава Гольдштейна о том, чтобы сделать совместную историю, я подумал, что это шанс реализовать проект народного кино», – поделился Дмитрий Астрахан.</text:p>
      <text:p text:style-name="P5">Суть проекта, пояснил деятель культуры, проста и в своём роде революционна: искать таланты на месте. Находить в Коми самобытных авторов, которые пишут о том, что действительно волнует людей – будь то история или современность. Привлекать к работе местных актёров, композиторов, художников, давая им возможность реализовываться.</text:p>
      <text:p text:style-name="P5">«Мы часто слышим лозунг "Россия – страна возможностей". Так вот это и есть перевод лозунга в реальное дело, – подчеркнул режиссёр. – Как показывает мой творческий опыт, талантливый драматург – это не всегда человек, который закончил ВГИК. Человек, может быть, никогда не заканчивал никакой институт, а он пишет так, что ты читаешь и понимаешь, что он одарён, и с ним можно выстраивать совместную историю. Нужно просто дать одарённому человеку шанс реализоваться».</text:p>
      <text:p text:style-name="P5">Как пояснил Дмитрий Астрахан, уже есть конкретные шаги сотрудничества с Республикой Коми. В ближайшее время в регионе будет объявлен конкурс идей и сценариев, из которых будут отобраны 5-6 лучших концепций. И начнётся работа. Проект предполагает создание не только художественных фильмов, но и документального кино.</text:p>
      <text:p text:style-name="P5"><text:soft-page-break/>«Фильм создаётся где-то год, хороший сценарий пишется полгода. Это не быстрый забег – это длинный заход, к которому постепенно будет много компонентов сходиться. У вас есть свои театры, свои профессиональные артисты, композиторы, художники – сильные творческие личности. Это будет абсолютно равная коммуникация», – заключил режиссёр.</text:p>
      <text:p text:style-name="P5"/>
      <text:p text:style-name="P5">2517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4T09:11:49.018000000</meta:creation-date>
    <meta:editing-duration>PT1H37M48S</meta:editing-duration>
    <meta:editing-cycles>6</meta:editing-cycles>
    <meta:generator>LibreOffice/7.4.6.2$Windows_X86_64 LibreOffice_project/5b1f5509c2decdade7fda905e3e1429a67acd63d</meta:generator>
    <dc:date>2025-06-26T16:21:28.517000000</dc:date>
    <meta:document-statistic meta:table-count="0" meta:image-count="0" meta:object-count="0" meta:page-count="4" meta:paragraph-count="23" meta:word-count="723" meta:character-count="5518" meta:non-whitespace-character-count="4793"/>
  </office:meta>
</office:document-meta>
</file>