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a3007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880f8"/>
    </style:style>
    <style:style style:name="T2" style:family="text">
      <style:text-properties officeooo:rsid="0019af5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80f8" style:font-weight-asian="normal" style:font-weight-complex="normal"/>
    </style:style>
    <style:style style:name="T5" style:family="text">
      <style:text-properties fo:font-weight="normal" officeooo:rsid="0019af54" style:font-weight-asian="normal" style:font-weight-complex="normal"/>
    </style:style>
    <style:style style:name="T6" style:family="text">
      <style:text-properties officeooo:rsid="001a3007"/>
    </style:style>
    <style:style style:name="T7" style:family="text">
      <style:text-properties officeooo:rsid="001a34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1.06.2025</text:p>
      <text:p text:style-name="P2">ПМЭФ-2025: Коми Республикаса Веськӧдлан котыр да <text:span text:style-name="T1">Стратегическӧй разработкаяс серти</text:span> шӧрин сёрнитчисны <text:span text:style-name="T2">ёнджыка петкӧд</text:span><text:span text:style-name="T7">лыны</text:span> республикаӧс войтыркостса туризм рынок выл<text:span text:style-name="T7">ын</text:span></text:p>
      <text:p text:style-name="P4">Петербургын войтыркостса экономическӧй 28-ӧд форум <text:span text:style-name="T2">дырйи Коми Республикаса Веськӧдлан котырӧн Юрнуӧдысьӧс вежысь Сергей Емельянов да «</text:span><text:span text:style-name="T4">Стратегическӧй разработкаяс серти</text:span><text:span text:style-name="T5"> шӧрин</text:span><text:span text:style-name="T2">» фондса медыджыд директор Павел Смелов кырымалісны войтыркостса туризм юкӧнын ёртасьӧм йылысь артмӧдчӧм</text:span>.</text:p>
      <text:p text:style-name="P3">Артмӧдчӧм<text:span text:style-name="T2">ыс колӧ</text:span>, медым сӧвмӧдны регионлысь тури<text:span text:style-name="T6">стическӧй</text:span> индустрия<text:span text:style-name="T2">сӧ</text:span>, дасьтыны да паськӧдны туризмын выль <text:span text:style-name="T2">прӧдуктъяс</text:span>, а сідзжӧ <text:span text:style-name="T2">нуӧдны удж, медым</text:span> Коми Республик<text:span text:style-name="T2">а йылысь тӧдісны мирӧвӧй </text:span>рынок вылын.</text:p>
      <text:p text:style-name="P3"><text:span text:style-name="T2">Сёрнитчысьяс</text:span> кӧсй<text:span text:style-name="T2">ӧны</text:span> котыртны велӧдан уджтасъяс, туялӧмъяс, конференцияяс да инфотуръяс, мый сетас позянлун ёнмӧдны регионлысь туризм юкӧнын <text:span text:style-name="T2">венласьны верманлунсӧ.</text:span></text:p>
      <text:p text:style-name="P3">Сёрнитчӧм серти <text:span text:style-name="T2">юксясны</text:span> опытӧн, ёнмӧд<text:span text:style-name="T2">ас</text:span>ны-сӧвмӧд<text:span text:style-name="T2">ас</text:span>ны уджъёртасян йитӧдъяс<text:span text:style-name="T2">сӧ</text:span> да бурмӧд<text:span text:style-name="T2">ас</text:span>ны туристъясӧс могмӧдӧм<text:span text:style-name="T2">сӧ.</text:span></text:p>
      <text:p text:style-name="P3">Тор<text:span text:style-name="T2">йӧн нин кутасны уджавны </text:span>туриндустрияса организацияяскӧд, СМИ да социальнӧй везъяс пыр тӧдмӧдны регионӧн. Та <text:span text:style-name="T2">отсӧгӧн артмасны</text:span> бур условиеяс инвести<text:span text:style-name="T2">цияяс кыскӧм</text:span>, <text:span text:style-name="T2">турпоток содӧм вылӧ</text:span>, мы<text:span text:style-name="T2">й водзӧ</text:span> отсалас сӧвмӧдны Коми Республикалысь экономика<text:span text:style-name="T2">сӧ</text:span> да инфраструктура<text:span text:style-name="T2">сӧ.</text:span></text:p>
      <text:p text:style-name="P4">«Талун ми сёрнитім страна пасьтала туризм сӧвмӧдӧм йылысь, торйӧн нин, Коми Республикаын. Войвывлӧн да Арктикалӧн позянлунъясыс сэтшӧм тӧдтӧмӧсь на да уналы мойд кодь<text:span text:style-name="T2">ӧсь</text:span>. Кыдзи тайӧс позьӧ сӧвмӧдны страна пытшкын да суйӧрсайса рынокъясын. Суйӧрсайсая<text:span text:style-name="T2">с окотапырысь кӧсйӧны </text:span><text:span text:style-name="T6">волыны</text:span> Роч Войвы<text:span text:style-name="T6">лӧ</text:span>. Найӧ тӧдӧны, мый Мурманскын <text:span text:style-name="T2">эм вой кыа</text:span>, но ӧд сійӧ абу сӧмын сэні, сійӧс позьӧ аддзыны уналаысь. Та вӧсна кутам восьт<text:span text:style-name="T2">ы</text:span>ны <text:span text:style-name="T2">уна</text:span><text:span text:style-name="T6"> </text:span>места. Во заводитчӧмсянь нин ми топыда ёртасям. Ми пырӧдчим Dіscover Russіa Коми туризм бренд<text:span text:style-name="T2">лӧн</text:span> системаӧ. Неважӧн Пекинын выставка <text:span text:style-name="T2">дырйи</text:span> ӧтлаын петкӧдлім турист<text:span text:style-name="T2">ическӧй пр</text:span><text:span text:style-name="T6">ӧ</text:span><text:span text:style-name="T2">дук</text:span><text:span text:style-name="T6">т</text:span><text:span text:style-name="T2">сӧ</text:span>, кӧні унатор йылысь сёрнит<text:span text:style-name="T2">ім</text:span> Китайса туроператоръяскӧд. Чайта, во помӧдзыс нин <text:span text:style-name="T2">индам</text:span> туристъяслысь выль <text:span text:style-name="T2">группаяс</text:span>, кодъяс воласны Комиӧ», – гӧгӧрвоӧдіс «<text:span text:style-name="T4">Стратегическӧй разработкаяс серти</text:span><text:span text:style-name="T3"> шӧрин</text:span>» фондса медыджыд директор Павел Смелов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21.06.2025</text:p>
      <text:p text:style-name="P2">ПМЭФ-2025: Правительство Коми и Центр стратегических разработок договорились о продвижении республики на международном туристическом рынке</text:p>
      <text:p text:style-name="P3">Стороны заключили соглашение о сотрудничестве в сфере международного туризма. Церемония состоялась на полях 28-го Петербургского международного экономического форума. Документ скрепили подписями заместитель Председателя Правительства Республики Коми Сергей Емельянов и генеральный директор Фонда «Центр стратегических разработок» Павел Смелов.</text:p>
      <text:p text:style-name="P3">Соглашение направлено на развитие туристской индустрии региона, формирование и продвижение новых туристических продуктов, а также повышение узнаваемости Республики Коми как привлекательного направления на мировом рынке.</text:p>
      <text:p text:style-name="P3">Заинтересованные стороны планируют совместную работу по организации образовательных программ, исследований, конференций и инфотуров, что позволит усилить конкурентоспособность региона в сфере туризма.</text:p>
      <text:p text:style-name="P3">Соглашение предусматривает обмен опытом, развитие партнёрских связей и повышение качества обслуживания туристов.</text:p>
      <text:p text:style-name="P3">Особое внимание будет уделено взаимодействию с организациями туриндустрии и продвижению региона в СМИ и социальных сетях. Это создаст благоприятные условия для привлечения инвестиций и увеличения турпотока, что в долгосрочной перспективе поспособствует экономическому росту и развитию инфраструктуры Республики Коми.</text:p>
      <text:p text:style-name="P3">«Сегодня мы говорили о развитии туризма в целом в стране и в Республике Коми, в частности. О том потенциале, который несёт край – Север, Арктика – что-то такое неизвестное и для многих сказочное. Как это можно продвигать внутри страны и на зарубежных рынках. Иностранцам очень интересен Русский Север. Они знают, что в Мурманске есть северное сияние, но ведь оно не только там, его можно посмотреть много где. Поэтому будем открывать разные локации. Мы уже с начала года плотно сотрудничаем. Мы интегрировали систему туристического бренда Dіscover Russіa Коми. Вместе представляли туристический продукт на выставке в Пекине недавно, где было проведено много переговоров с туристическими операторами Китая. Я надеюсь, что до конца года уже будут определены новые туристические группы, которые приедут и посетят Коми», – прокомментировал генеральный директор Фонда «Центр стратегических разработок» Павел Смелов.</text:p>
      <text:p text:style-name="P3"/>
      <text:p text:style-name="P3">196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11:13:31.485000000</meta:creation-date>
    <meta:editing-duration>PT48M10S</meta:editing-duration>
    <meta:editing-cycles>9</meta:editing-cycles>
    <meta:generator>LibreOffice/7.4.6.2$Windows_X86_64 LibreOffice_project/5b1f5509c2decdade7fda905e3e1429a67acd63d</meta:generator>
    <dc:date>2025-06-27T13:48:58.234000000</dc:date>
    <meta:document-statistic meta:table-count="0" meta:image-count="0" meta:object-count="0" meta:page-count="2" meta:paragraph-count="17" meta:word-count="525" meta:character-count="4267" meta:non-whitespace-character-count="3755"/>
  </office:meta>
</office:document-meta>
</file>