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cd096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033fb" style:font-size-asian="10.5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cd096" style:font-size-asian="10.5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0.5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cd096" officeooo:paragraph-rsid="000cd096" style:font-size-asian="10.5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33fb"/>
    </style:style>
    <style:style style:name="T3" style:family="text">
      <style:text-properties officeooo:rsid="0008ee5c"/>
    </style:style>
    <style:style style:name="T4" style:family="text">
      <style:text-properties officeooo:rsid="0010df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1.06.2025</text:p>
      <text:p text:style-name="P2">ПМЭФ-2025: Коми Республика да Африкаса странаяс сёрнитчисны ӧта-мӧдлы колана ёртасьӧм йылысь</text:p>
      <text:p text:style-name="P4">Петербургын войтыркостса экономическӧй форум дырйи <text:span text:style-name="T2">регионса</text:span> Веськӧдлан котырӧн Юрнуӧдысь Дмитрий Братыненколӧн юрнуӧдӧм улын Коми Республикаса делегация сёрнитіс Кенияӧс да Нигерияӧс петкӧдлысьяскӧд.</text:p>
      <text:p text:style-name="P5">Суйӧрсайса делегацияысь вӧліны «Юридическӧй фирма Вачира да Мумби» котыртысь Вачира Джозеф Кимани (Кения), Африка сӧвмӧдан да ёртасян сӧветӧн веськӧдлысь Дэвид Октапума, а сідзжӧ BHK компанияяслӧн группаса <text:span text:style-name="T2">медыджыд</text:span> директор Халлиру Белло Халил (Нигерия).</text:p>
      <text:p text:style-name="P5">Медводдза сёрнитчӧмыс йитчӧма нималана кений<text:span text:style-name="T2">скӧй</text:span> кофекӧд. <text:span text:style-name="T4">Найӧ</text:span> сёрнитісны бизнес-модель лӧсьӧд<text:span text:style-name="T2">ны позянлун</text:span> йылысь: Кения кутас вайны Комиӧ веж кофе тусьяс, а татчӧс «MakBush» компания, кодлӧн эм ӧнія оборудование да <text:span text:style-name="T2">пражитан</text:span> аслыспӧлӧс патент<text:span text:style-name="T4">уйтӧм </text:span>технология, кутас вӧчны кофе. Компанияса директор Игорь Бушковский вылӧ донъяліс Кения кофелысь качествосӧ. Таво ньӧбӧма нин 60 тонна, медым <text:span text:style-name="T2">водзӧ нуӧдны производствосӧ.</text:span></text:p>
      <text:p text:style-name="P4">Мӧд сёрнитчӧмыс вӧлі вӧр переработайтӧм йылысь. Кениялы кажитчис Комиын вӧчӧм бумага<text:span text:style-name="T2">ыс</text:span>. <text:span text:style-name="T2">Торйӧн нин, </text:span>Prіntіng Servіces Lіmіted компаниялы, <text:span text:style-name="T2">а</text:span>фрикаса рынокын небӧгъяс да журналъяс <text:span text:style-name="T2">медгырысь производительяс</text:span> пиысь ӧтилы, колӧ бур бумага, <text:span text:style-name="T2">мый эськӧ вермисны вайны </text:span>Коми Республика<text:span text:style-name="T2">ысь</text:span>.</text:p>
      <text:p text:style-name="P5">«Ми аддзам <text:span text:style-name="T2">уна позянлун татшӧм ёртасьӧмын</text:span>. Миян эм сійӧ, мый колӧ африкаса уджъёртъяслы, <text:span text:style-name="T3">–</text:span> <text:span text:style-name="T2">пыдісянь вӧр </text:span>переработайтӧмлӧн бур прӧдуктъяс. А налӧн <text:span text:style-name="T3">–</text:span> сійӧ, мый интереснӧ миян бизнеслы. Ми дасьӧсь <text:span text:style-name="T2">ӧтув уджавны</text:span> да восьсаӧсь африкаса бизнес<text:span text:style-name="T2">лӧн</text:span> вӧзйӧмъяслы», <text:span text:style-name="T3">–</text:span> тӧдчӧдіс Дмитрий Братыненко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21.06.2025</text:p>
      <text:p text:style-name="P6"><text:span text:style-name="T1">ПМЭФ-2025: Республика Коми и страны Африки договорились о взаимовыгодном партнёрстве</text:span> </text:p>
      <text:p text:style-name="P7">На полях Петербургского международного экономического форума делегация Республики Коми во главе с Председателем Правительства Дмитрием Братыненко провела переговоры с представителями Кении и Нигерии.</text:p>
      <text:p text:style-name="P7">Зарубежную делегацию представили Вачира Джозеф Кимани, сооснователь компании «Юридическая фирма Вачира и Мумби» (Кения), Дэвид Октапума, председатель Совета развития и сотрудничества Африки, а также Халлиру Белло Халил, генеральный директор Группы компаний BHK (Нигерия).</text:p>
      <text:p text:style-name="P7">Первая договорённость касается знаменитого кенийского кофе. Стороны обсудили возможность отработки определённой бизнес-модели: Кения будет поставлять в Коми зелёные кофейные зёрна, а местная компания «MakBush», обладающая современным оборудованием и уникальной патентованной технологией обжарки и изготовления, будет доводить их до совершенства. Директор компании Игорь Бушковский дал высокую оценку качеству сырья из Кении, и в этом году 60 тонн уже закуплено для дальнейшего производства.</text:p>
      <text:p text:style-name="P7">Второй точкой соприкосновения стала лесопереработка. Кенийская сторона выразила прямой интерес к бумажной продукции из Коми. В частности, компания Prіntіng Servіces Lіmіted, один из крупнейших производителей книг и журналов для африканского рынка, нуждается в качественной бумаге, которую могла бы поставлять Республика Коми.</text:p>
      <text:p text:style-name="P7">«Мы видим огромный потенциал в такой синергии. У нас есть то, что нужно африканским партнёрам, – качественные продукты глубокой переработки древесины. А у них – то, что интересно нашему бизнесу. Мы готовы к созданию таких взаимовыгодных коллабораций и открыты для предложений со стороны африканского бизнеса», – подчеркнул Дмитрий Братыненко.</text:p>
      <text:p text:style-name="P7"/>
      <text:p text:style-name="P8">150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3T15:39:30.864000000</meta:creation-date>
    <meta:editing-duration>PT52M42S</meta:editing-duration>
    <meta:editing-cycles>5</meta:editing-cycles>
    <meta:generator>LibreOffice/7.4.6.2$Windows_X86_64 LibreOffice_project/5b1f5509c2decdade7fda905e3e1429a67acd63d</meta:generator>
    <dc:date>2025-06-27T13:52:20.069000000</dc:date>
    <meta:document-statistic meta:table-count="0" meta:image-count="0" meta:object-count="0" meta:page-count="2" meta:paragraph-count="15" meta:word-count="406" meta:character-count="3257" meta:non-whitespace-character-count="2859"/>
  </office:meta>
</office:document-meta>
</file>