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0eadb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eadb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4b560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0eadb" style:font-size-asian="10.5pt" style:font-size-complex="14pt"/>
    </style:style>
    <style:style style:name="T1" style:family="text">
      <style:text-properties officeooo:rsid="0010eadb"/>
    </style:style>
    <style:style style:name="T2" style:family="text">
      <style:text-properties officeooo:rsid="0012e4ce"/>
    </style:style>
    <style:style style:name="T3" style:family="text">
      <style:text-properties officeooo:rsid="0014b560"/>
    </style:style>
    <style:style style:name="T4" style:family="text">
      <style:text-properties officeooo:rsid="001620c8"/>
    </style:style>
    <style:style style:name="T5" style:family="text">
      <style:text-properties officeooo:rsid="0016f499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1.06.2025</text:p>
      <text:p text:style-name="P3">ПМЭФ-2025: Коми Республикаса Веськӧдлан котыр да Императорскӧй фарфор<text:span text:style-name="T1">ӧвӧй</text:span> завод <text:span text:style-name="T5">кутасны</text:span><text:span text:style-name="T1"> дыр кад чӧж ёртась</text:span><text:span text:style-name="T5">ны</text:span></text:p>
      <text:p text:style-name="P5">Петербургса войтыркостса экономическӧй 28-ӧд форум дырйи Коми Республикаса Веськӧдлан котырӧн Юрнуӧдысьӧс вежысь Сергей Емельянов да Императорскӧй фарфор<text:span text:style-name="T1">ӧвӧй</text:span> заводса медыджыд директор Татьяна Тылевич кырымалісны <text:span text:style-name="T4">Ёртасьӧм</text:span><text:span text:style-name="T1"> йылысь</text:span> артмӧдчӧм.</text:p>
      <text:p text:style-name="P6">Документ<text:span text:style-name="T1">ӧн урчитӧма</text:span> войвыв серъяс серти <text:span text:style-name="T1">изделиеяслысь</text:span> быдӧнлы восьса коллекция <text:span text:style-name="T1">лӧсьӧдӧмсӧ,</text:span> художеств<text:span text:style-name="T1">оа</text:span> фарфор <text:span text:style-name="T3">серти роч</text:span> школалысь традицияяс да шед<text:span text:style-name="T1">евръяс</text:span> видзан да <text:span text:style-name="T1">йӧзӧс наӧн </text:span>паськыда тӧдмӧдан юкӧнын ёртасьӧм паськӧд<text:span text:style-name="T1">ӧмсӧ</text:span> да ёнмӧд<text:span text:style-name="T1">ӧмсӧ.</text:span></text:p>
      <text:p text:style-name="P5">«Талун ми пуктім зумыд подув, медым юксьыны опытӧн, мӧвпъясӧн да технологияясӧн, <text:span text:style-name="T1">мый</text:span> веськӧдӧма республика<text:span text:style-name="T1">ын</text:span> йӧзкостса искусство да творческӧй <text:span text:style-name="T1">мичаторъяс кипомысь вӧчӧмсӧ</text:span> ӧтув сӧвмӧдӧм вылӧ, – пасйис Сергей Емельянов. – Тайӧ артмӧдчӧмсӧ кырымалӧмыс сетас позянлун <text:span text:style-name="T3">артмӧдны</text:span> Императорскӧй фарфор<text:span text:style-name="T1">ӧвӧй</text:span> заводса мастеръяс да Коми Республикаса художникъяс костын зумыд йитӧдъяс, ышӧдны творчество вылӧ, лӧсьӧдны мича искусство объектъяс да паськӧдны декоративнӧй изделиеяс вузалан рынок. Татшӧм нималана предприятиекӧд ёртасьӧмыс восьтас индустрия сӧвмӧдӧм <text:span text:style-name="T3">вылӧ</text:span> выль позянлунъяс да кыпӧдас <text:span text:style-name="T1">кипомысь йӧзкостса мичаторъяс</text:span> <text:span text:style-name="T1">вӧчан </text:span>искусствосӧ выль тшупӧд вылӧ. Эска, мый миян ёртасьӧм да ӧта-мӧдӧс пыдди пуктӧм отсаласны <text:span text:style-name="T3">вӧчны</text:span> уна мичатор, <text:span text:style-name="T1">мыйӧн</text:span> кутасны мичмӧдны керкаяс, <text:span text:style-name="T5">мый кутасны </text:span>козьнавны йӧзлы радлун да шуд».</text:p>
      <text:p text:style-name="P4">Ӧтув уджал<text:span text:style-name="T1">ігӧн</text:span> Коми Республикаын кӧсйӧны нуӧдны фарфор<text:span text:style-name="T5">ысь</text:span> <text:span text:style-name="T1">изделиеяслысь</text:span>, сы лыдын зэв мича вӧчӧмторъяслысь, выставкаяс.</text:p>
      <text:p text:style-name="P4">Сёрнитчысьяс кӧсйӧны юксьыны <text:span text:style-name="T1">кипомысь йӧзкостса мичаторъяс вӧчан</text:span> искусство<text:span text:style-name="T3">са</text:span> произведениеяс, <text:span text:style-name="T1">изделиеяс</text:span> юкӧнын медтӧдчана мероприятиеяс йылысь юӧрӧн. Сідзжӧ кутасны <text:span text:style-name="T3">юксьыны</text:span> культура озырлун объектъяс, роч художеств<text:span text:style-name="T1">оа</text:span> фарфор да <text:span text:style-name="T1">кипомысь </text:span>йӧзкостса <text:span text:style-name="T1">мичаторъяс</text:span> видзӧм да <text:span text:style-name="T1">йӧзӧс наӧн </text:span>паськыда тӧдмӧд<text:span text:style-name="T1">ан</text:span> мероприятиеяс збыльмӧдӧмын юӧрӧн да опытӧн.</text:p>
      <text:p text:style-name="P5">«Кольӧм во Императорскӧй фарфор<text:span text:style-name="T1">ӧвӧй</text:span> заводлы тырис 280 во. Миян эм странаса каръяс<text:span text:style-name="T1">сӧ</text:span>, йӧз<text:span text:style-name="T3">сӧ</text:span> фарфор искусствоӧн тӧдмӧдан <text:span text:style-name="T1">ыджыд</text:span> уджтас. Ми<text:span text:style-name="T1">янлы лоӧ зэв нимкодь</text:span>, завод<text:span text:style-name="T5">ным</text:span>л<text:span text:style-name="T1">ысь</text:span> прӧдукция<text:span text:style-name="T5">сӧ</text:span> кӧ <text:span text:style-name="T1">петкӧдласны</text:span> мича Коми му<text:span text:style-name="T1">ын</text:span>. И ми эськӧ ӧтув вӧчим проект и промышленносьткӧд, <text:span text:style-name="T1">и </text:span>Коми Республикаса музейяскӧд. <text:span text:style-name="T1">Вермас лоны,</text:span> регионса медыджыд промышленнӧй предприятиекӧд ми лӧсьӧдам Императорскӧй фарфор<text:span text:style-name="T1">ӧ</text:span>вӧй заводӧ сырьё да минералъяс ва<text:span text:style-name="T1">йӧм серти </text:span>бур уджтас. А сы вӧсна, мый миян предприятие<text:span text:style-name="T1">ыс</text:span> йитчӧма искусство<text:span text:style-name="T1">кӧд</text:span>, культур<text:span text:style-name="T2">а</text:span>кӧд, ми<text:span text:style-name="T1">янлы лоӧ нимкодь</text:span> волыны регионӧ и выставкаӧн. Ми чайтам, мый и Коми Республикаса художникъяс тшӧтш воласны заводӧ, <text:span text:style-name="T3">мичмӧдасны </text:span>фарфор да <text:span text:style-name="T1">налӧн лоасны</text:span> <text:span text:style-name="T1">произведениеяс</text:span>, <text:span text:style-name="T1">мый</text:span> <text:span text:style-name="T1">вӧчасны</text:span> миян кык зэв бур регионысь художникъяс», – кывкӧрталіс Татьяна Тылевич.</text:p>
      <text:p text:style-name="P7"><text:span text:style-name="T6">21.06.2025</text:span></text:p>
      <text:p text:style-name="P2">ПМЭФ-2025: Правительство Коми и Императорский фарфоровый завод устанавливают долгосрочные партнёрские отношения</text:p>
      <text:p text:style-name="P4">Заместитель Председателя Правительства Республики Коми Сергей Емельянов и генеральный директор Императорского фарфорового завода Татьяна Тылевич подписали Соглашение о сотрудничестве.</text:p>
      <text:p text:style-name="P4">Церемония состоялась на полях 28-го Петербургского международного экономического форума.</text:p>
      <text:p text:style-name="P4">Документом предусмотрено создание общедоступной коллекции изделий по мотивам северных узоров, расширение и укрепление сотрудничества сторон в области сохранения и популяризации традиций и шедевров русской школы художественного фарфора.</text:p>
      <text:p text:style-name="P4">«Сегодня мы заложили прочный фундамент для взаимовыгодного обмена опытом, идеями и технологиями, направленными на совместное развитие народного искусства и творческих промыслов нашей республики, – отметил Сергей Емельянов. – Заключение настоящего соглашения позволит наладить прочные контакты между мастерами Императорского фарфорового завода и художниками Республики Коми, стимулируя творчество, создавая прекрасные объекты искусства и расширяя рынок сбыта декоративных изделий. Сотрудничество с таким легендарным предприятием принесёт значительные плоды, откроет новые перспективы развития индустрии и поднимет искусство декоративно-прикладного творчества на качественно новую высоту. Верю, что наша дружба и взаимное уважение приведут к созданию большого количества красивых вещей, которые будут украшать дома, дарить радость и счастье многим людям».</text:p>
      <text:p text:style-name="P4">В рамках сотрудничества запланировано проведение в Республике Коми выставок фарфоровых изделий, в том числе высокохудожественных.</text:p>
      <text:p text:style-name="P4">Стороны намерены обмениваться информацией о наиболее значимых мероприятиях в области произведений декоративно-прикладного искусства, изделий народного художественного промысла. Также будет налажен обмен информацией и опытом реализации мероприятий по сохранению и популяризации объектов культурного наследия, русского художественного фарфора и изделий народного художественного промысла.</text:p>
      <text:p text:style-name="P4">«В прошлом году Императорскому фарфоровому заводу исполнилось 280 лет. У нас есть достаточно широкая программа знакомства городов, людей в нашей стране с искусством фарфора. Мы были бы очень рады, если бы продукция нашего завода посетила замечательный Коми край. И мы бы совместно сделали проект вместе и с промышленностью, и с музеями Республики Коми. Скорее всего с крупнейшим промышленным предприятием региона мы составим хорошую программу по доставке сырья и минералов на Императорский фарфоровый завод. А так как наше предприятие во многом связано со <text:soft-page-break/>сферой искусства, культуры, то мы будем рады приехать в регион и с выставкой. Мы думаем, что и художники Республики Коми тоже приедут на завод, поучаствуют в росписи фарфора и получат произведения, которые будут созданы художниками наших двух замечательных регионов», – резюмировала Татьяна Тылевич.</text:p>
      <text:p text:style-name="P4"/>
      <text:p text:style-name="P4">249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2:27:33.204205256</meta:creation-date>
    <dc:date>2025-07-25T11:23:26.821000000</dc:date>
    <meta:editing-duration>PT1H29M5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18" meta:word-count="673" meta:character-count="5466" meta:non-whitespace-character-count="4805"/>
  </office:meta>
</office:document-meta>
</file>