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fo:font-weight="bold" officeooo:paragraph-rsid="000ba66b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0ba66b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0c5b18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0d162e" style:font-size-asian="10.5pt" style:font-size-complex="14pt"/>
    </style:style>
    <style:style style:name="T1" style:family="text">
      <style:text-properties officeooo:rsid="000ba66b"/>
    </style:style>
    <style:style style:name="T2" style:family="text">
      <style:text-properties officeooo:rsid="000c5b18"/>
    </style:style>
    <style:style style:name="T3" style:family="text">
      <style:text-properties officeooo:rsid="000d162e"/>
    </style:style>
    <style:style style:name="T4" style:family="text">
      <style:text-properties officeooo:rsid="000dfaf3"/>
    </style:style>
    <style:style style:name="T5" style:family="text">
      <style:text-properties officeooo:rsid="000e77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2.06.2025</text:p>
      <text:p text:style-name="P4">ПМЭФ-2025: Комиын воссяс <text:span text:style-name="T1">К</text:span>ультура<text:span text:style-name="T3">ын</text:span> водзмӧстч<text:span text:style-name="T3">ан</text:span> <text:span text:style-name="T1"><text:s/>п</text:span>резидент<text:span text:style-name="T3">са</text:span> фондлӧн проектнӧй офис</text:p>
      <text:p text:style-name="P6"><text:span text:style-name="T1">Петербургса войтыркостса экономическӧй форум дырйи Коми </text:span>Республикаса Веськӧдлан котырӧн Юрнуӧдысь Дмитрий Братыненко да <text:span text:style-name="T1">К</text:span>ультур<text:span text:style-name="T1">а</text:span><text:span text:style-name="T3">ын</text:span> водзмӧст<text:span text:style-name="T3">чан</text:span><text:span text:style-name="T1"> президент</text:span><text:span text:style-name="T3">са</text:span> фонд<text:span text:style-name="T3">лӧн</text:span> медыджыд директор Роман Карманов кырымалісны <text:span text:style-name="T1">Ё</text:span>ртасьӧм йылысь артмӧдчӧм.</text:p>
      <text:p text:style-name="P5">Документыс сетас позянлун фондлы да регионлы ӧтув уджавны культура, искусство да креативнӧй индустрия юкӧнын. Ёртасьӧмын выль воськолӧн лоӧ республикаын проектнӧй офис восьтӧм, коді кутас <text:span text:style-name="T1">консультируйтны</text:span> Комиы<text:span text:style-name="T1">н</text:span> водзмӧстчысь котыръяс<text:span text:style-name="T1">сӧ</text:span> да <text:span text:style-name="T1">сетны налы </text:span>методика боксянь отсӧг.</text:p>
      <text:p text:style-name="P8">«<text:span text:style-name="T1">К</text:span>ультур<text:span text:style-name="T1">а</text:span><text:span text:style-name="T3">ын</text:span> водзмӧстч<text:span text:style-name="T3">ан</text:span><text:span text:style-name="T1"> </text:span><text:span text:style-name="T4">П</text:span><text:span text:style-name="T1">резидентс</text:span><text:span text:style-name="T3">а </text:span>фонд 4 воысь дырджык нин отса<text:span text:style-name="T1">сьӧ миянлысь культура олӧмнымӧс быд боксянь бурмӧдӧм да сӧвмӧдӧм вылӧ </text:span><text:span text:style-name="T2">веськӧдӧм </text:span>проектъяс <text:span text:style-name="T2">дасьтысьяслы</text:span>. Ёртасьӧм йылысь <text:span text:style-name="T2">артмӧдчӧмӧн </text:span><text:span text:style-name="T3">воссяс</text:span> выль ӧтувъя вермӧмъяслань туй. Проектнӧй офис восьтӧмыс <text:span text:style-name="T2">кутас </text:span>ышӧд<text:span text:style-name="T2">ны</text:span> на<text:span text:style-name="T1">йӧс</text:span>, кодъяс пуктӧны ассьыныс вынсӧ да кадсӧ Коми Республика<text:span text:style-name="T1">ын </text:span>культура да <text:span text:style-name="T1">йӧзкотыр</text:span> гӧгӧртас сӧвмӧдӧмӧ», – пасйис Дмитрий Братыненко.</text:p>
      <text:p text:style-name="P7">Артмӧдчӧмсӧ <text:span text:style-name="T1">дасьтӧма сы могысь, медым</text:span> Россия<text:span text:style-name="T1">ын</text:span> <text:span text:style-name="T1">сӧвмис </text:span>культур<text:span text:style-name="T1">а</text:span>, <text:span text:style-name="T1">йӧзыс олісны вежавидзӧмӧн</text:span>, <text:span text:style-name="T1">радейтісны</text:span> <text:span text:style-name="T1">Чужан му</text:span><text:span text:style-name="T3">сӧ</text:span> да <text:span text:style-name="T1">видзисны </text:span>культурно-историческӧй донаторъяс<text:span text:style-name="T1">сӧ</text:span>, а сідзжӧ традицияяс<text:span text:style-name="T1">сӧ</text:span> да творческӧй <text:span text:style-name="T1">озырлунсӧ</text:span>. Документ <text:span text:style-name="T3">серти кутасны отсавны збыльмӧдны</text:span> творческӧй проектъяс, <text:span text:style-name="T3">лӧсьӧдны</text:span> культур<text:span text:style-name="T1">аын</text:span> аслыспӧлӧслун<text:span text:style-name="T1">сӧ видз</text:span><text:span text:style-name="T2">ӧм</text:span><text:span text:style-name="T1"> да сӧвмӧд</text:span><text:span text:style-name="T2">ӧм вылӧ условиеяс</text:span>.</text:p>
      <text:p text:style-name="P6">Сідзжӧ сёрнитчисны <text:span text:style-name="T1">ӧтув сӧвмӧдны </text:span>творческӧй удж<text:span text:style-name="T1">ын</text:span> <text:span text:style-name="T1">выль </text:span>нырвизьяс, <text:span text:style-name="T1">самодеятельнӧй</text:span> да йӧзкостса творчество, регионса олысьяслысь творческӧй вынйӧр<text:span text:style-name="T1">сӧ, </text:span>Коми Республикаын <text:span text:style-name="T1">отсавны збыльмӧдны </text:span>культура да велӧдан юкӧнын выль да ӧнія водзмӧстчӧмъяс. Кӧсйӧны нуӧдны регионса творческӧй командаяслы да творческӧй котыръясӧс торъя петкӧдлысьяслы велӧдан (тренинг) мероприятиеяс.</text:p>
      <text:p text:style-name="P8">«Регионын проектнӧй офис восьтӧмыс сетас позянлун творческӧй йӧзлы, кодъяс <text:span text:style-name="T1">сетлісны</text:span> нин <text:span text:style-name="T1">зая</text:span><text:span text:style-name="T2">в</text:span><text:span text:style-name="T1">каяс</text:span> <text:span text:style-name="T1">К</text:span>ультур<text:span text:style-name="T1">а</text:span><text:span text:style-name="T3">ын</text:span> водзмӧстч<text:span text:style-name="T3">ан</text:span><text:span text:style-name="T1"> </text:span><text:span text:style-name="T4">П</text:span><text:span text:style-name="T1">резидент</text:span><text:span text:style-name="T3">са</text:span> фондӧ, петкӧдлісны нин ассьыныс проектъяссӧ да мӧвпъяссӧ, <text:span text:style-name="T1">уджавны</text:span> фондса уджалысьяскӧд, кодъяс велӧдчисны миян <text:span text:style-name="T1">дорын</text:span>. Фонд пыр отсалӧ <text:span text:style-name="T1">нуӧдны </text:span>методическӧй да велӧдан проектъяс. Сідзкӧ, лоӧ позянлун волыны офисӧ да сёрнитны специалисткӧд ас<text:span text:style-name="T2">ланыс</text:span> мӧвпъяс <text:span text:style-name="T1">йылысь</text:span>. Миян <text:span text:style-name="T1">видзӧдлас</text:span> серти, проектнӧй офисъяс восьтӧм <text:span text:style-name="T1">бӧрын</text:span> <text:span text:style-name="T1">лоӧ унджык </text:span>вермысь проект<text:span text:style-name="T1">ыс</text:span>, сы вӧсна мый эм позянлун ас кадӧ аддзыны да бырӧдны шыбӧльяссӧ, найӧ кӧ <text:span text:style-name="T1">эмӧсь. </text:span>Став творческӧй йӧзӧс тайӧ содтӧд ышӧдӧ да петкӧдлӧ, мый регионса Веськӧдлан котыр да сылӧн Юралысь тӧждысьӧны <text:span text:style-name="T2">на</text:span> вӧсна, аддзӧны, кылӧны, гӧгӧрвоӧны налысь коланлунъяссӧ да корӧмъяссӧ. Та<text:span text:style-name="T1">кӧд йитӧдын содӧ и</text:span> творческӧй водзмӧстчӧм<text:span text:style-name="T1">ыс</text:span>, а <text:span text:style-name="T1">сы бӧрын</text:span> ми и виччысям выль мӧвпъяс. Миянлы эськӧ зэв окота, медым тайӧ <text:span text:style-name="T1">Артмӧдчӧмсӧ кырымалӧм бӧрын</text:span> унджык бур, <text:soft-page-break/>яръюгыд проект вермис, а сідзкӧ, унджык сьӧм <text:span text:style-name="T1">воис</text:span> регионӧ. Сэки <text:span text:style-name="T2">дінмуын</text:span> олӧмыс кутас ворсны нӧшта на <text:span text:style-name="T1">мичаджык</text:span> рӧмъясӧн, бурмас <text:s text:c="2"/>йӧзлӧн <text:span text:style-name="T1">аскылӧмыс</text:span>», – гӧгӧрвоӧдіс <text:span text:style-name="T1">К</text:span>ультура<text:span text:style-name="T3">ын</text:span> водзмӧстч<text:span text:style-name="T3">ан</text:span><text:span text:style-name="T1"> </text:span><text:span text:style-name="T4">П</text:span><text:span text:style-name="T1">резидент</text:span><text:span text:style-name="T3">са</text:span><text:span text:style-name="T1"> </text:span>фонд<text:span text:style-name="T3">лӧн</text:span> <text:span text:style-name="T1">медыджыд</text:span> директор Роман Карманов.</text:p>
      <text:p text:style-name="P5"/>
      <text:p text:style-name="P6">***Культур<text:span text:style-name="T1">а</text:span><text:span text:style-name="T3">ын</text:span> водзмӧстч<text:span text:style-name="T3">ан</text:span><text:span text:style-name="T1"> </text:span><text:span text:style-name="T5">П</text:span>резидент<text:span text:style-name="T3">са</text:span> фондсӧ вӧлі котыртӧма Россияса Президент Владимир Путинлӧн индӧд серти. Нёль во чӧж фонд отсалӧ <text:span text:style-name="T1">збыльмӧдны</text:span> уна сикас нырвизьын проектъяс – велӧдан да туйдӧдан уджтасъяссянь фестивальясӧдз, конкурсъясӧдз да концертъясӧдз. Нёль воӧн фонд отсаліс нин <text:span text:style-name="T1">пӧртны олӧмӧ </text:span>Коми Республикаын <text:span text:style-name="T1">дасьтӧм</text:span> 76 проект.</text:p>
      <text:p text:style-name="P5"/>
      <text:p text:style-name="P5"/>
      <text:p text:style-name="P5"/>
      <text:p text:style-name="P5"/>
      <text:p text:style-name="P3">22.06.2025</text:p>
      <text:p text:style-name="P2">ПМЭФ-2025: в Коми откроется проектный офис Президентского фонда культурных инициатив</text:p>
      <text:p text:style-name="P5">Председатель Правительства республики Дмитрий Братыненко и генеральный директор Президентского фонда культурных инициатив Роман Карманов на площадке Петербургского международного экономического форума подписали Соглашение о сотрудничестве.</text:p>
      <text:p text:style-name="P5">Документ обеспечит эффективное взаимодействие фонда и региона в сфере культуры, искусства и креативных индустрий. Новым шагом сотрудничества станет открытие в республике проектного офиса, который будет оказывать инициативным командам Коми консультационную и методическую поддержку.</text:p>
      <text:p text:style-name="P5">«Президентский фонд культурных инициатив уже более 4 лет помогает создателям проектов, направленных на всестороннее улучшение и развитие нашей культурной жизни. Соглашение о сотрудничестве откроет путь к новым совместным достижениям. Открытие проектного офиса станет отличной мотивацией и помощью тем, кто вкладывает силы и время в развитие культурной и общественной среды Республики Коми», – отметил Дмитрий Братыненко.</text:p>
      <text:p text:style-name="P5">Соглашение направлено на популяризацию культурных, духовных, патриотических и культурно-исторических ценностей, а также традиций и творческого наследия России. Документом предусмотрено содействие осуществлению творческих проектов, создание условий для поддержки, сохранения и развития многообразия форм культурной самобытности и самовыражения.</text:p>
      <text:p text:style-name="P5">Также стороны договорились о сотрудничестве в развитии креативных направлений творческой деятельности, о поддержке новых и уже существующих инициатив в сфере культуры и просвещения в Республике Коми, содействии развитию самодеятельного и народного творчества, росту творческого потенциала населения региона. Запланировано проведение обучающих (тренинговых) мероприятий для творческих команд региона и отдельных представителей творческих сообществ.</text:p>
      <text:p text:style-name="P5">«Открытие проектного офиса в регионе предоставит творческим людям, которые уже подавали заявки в Президентский фонд культурных инициатив, представляя свои проекты и идеи, возможность лично общаться с сотрудниками фонда, прошедшими обучение у нас. Фонд постоянно поддерживает методические и образовательные проекты. То есть будет возможность прийти в офис и поговорить со специалистом, обсудить с ним своим идеи. По нашим наблюдениям, открытие проектных офисов всегда сопровождается ростом победивших проектов, потому что есть возможность вовремя увидеть и исправить ошибки, если они были допущены. Для всех творческих сил это дополнительный импульс и знак внимания со стороны Правительства региона и его главы к сообществу творческих людей. Это свидетельствует о том, что их видят, слышат, <text:soft-page-break/>понимают их нужды и запросы. Это тоже сопровождается всплеском творческой активности, а после этого всплеска мы и ждём притока новых идей. Нам бы очень хотелось, чтобы это Соглашение привело к тому, чтобы как можно больше хороших, ярких проектов побеждало, а, следовательно, больше денег привлекалось в регион. Тогда жизнь в регионе заиграет ещё более радостными красками, улучшится самочувствие людей, проживающих в регионе», - прокомментировал генеральный директор Президентского фонда культурных инициатив Роман Карманов.</text:p>
      <text:p text:style-name="P5">***Президентский фонд культурных инициатив был создан на основании указа Президента России Владимира Путина. На протяжении четырех лет фонд оказывает поддержку проектов в самых разных направлениях – от образовательных и наставнических программ до фестивалей, конкурсов и концертов. За четыре года фонд поддержал уже 76 проектов, созданных в Республике Коми.</text:p>
      <text:p text:style-name="P5"/>
      <text:p text:style-name="P5">305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3:08:06.809520452</meta:creation-date>
    <dc:date>2025-07-25T12:01:19.242000000</dc:date>
    <meta:editing-duration>PT1H40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19" meta:word-count="831" meta:character-count="6687" meta:non-whitespace-character-count="5867"/>
  </office:meta>
</office:document-meta>
</file>