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a0e50" style:font-size-asian="10.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a0e50"/>
    </style:style>
    <style:style style:name="T2" style:family="text">
      <style:text-properties officeooo:rsid="001bb28a"/>
    </style:style>
    <style:style style:name="T3" style:family="text">
      <style:text-properties officeooo:rsid="001d80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4.06.2025</text:p>
      <text:p text:style-name="P4">Комиын медводдзаысь: «Магия Севера» фестиваль ӧтувтіс Россияса да Бел<text:span text:style-name="T1">арусьса</text:span> том йӧзӧс</text:p>
      <text:p text:style-name="P2">Лӧддза-номъя тӧлысь 24 лунӧ Питирим Сорокин нима Сыктывкарса канму университетлӧн Ботаническӧй садйын кыпыда воссис «Магия Севера» том йӧзлӧн войтыркостса фестиваль. Форум ӧтувтіс Россияса 16 регионысь да Бел<text:span text:style-name="T1">арусьысь</text:span> 200 сайӧ участ<text:span text:style-name="T1">вуйтысьӧс</text:span>, медым сетны позянлун том йӧзлы петкӧдлыны асьнысӧ, юксьыны культураӧн да сӧвмӧдны <text:span text:style-name="T1">налысь </text:span>водзмӧстчӧмъяс<text:span text:style-name="T1">сӧ.</text:span></text:p>
      <text:p text:style-name="P2">«Магия Севера» фестиваль<text:span text:style-name="T1">ыс</text:span> Коми Республикаын мунӧ медводдзаысь. Сійӧ водзӧ нуӧдӧ войвы<text:span text:style-name="T1">лын</text:span> том йӧз политика сӧвмӧд<text:span text:style-name="T1">ан</text:span> нырвизьсӧ. Фестивальсӧ вӧзй<text:span text:style-name="T1">ис нуӧдны</text:span> Коми Республикаса том йӧз политика комитет, а сылы таын отсалісны республикаса Юралысьлысь могъяс недыр кад чӧж олӧмӧ пӧртысь Ростислав Гольдштейн да <text:span text:style-name="T1">Т</text:span>ом йӧз<text:span text:style-name="T1">лӧн</text:span> <text:span text:style-name="T1">могъяс серти федеральнӧй </text:span>агентство (Росмолодёжь). Мероприятиелӧн могыс – ышӧдны том йӧзӧс велӧдчыны, пырӧдчыны творчествоӧ да уджсика<text:span text:style-name="T2">ссӧ</text:span>.</text:p>
      <text:p text:style-name="P1">Фестивальсӧ кыпыда восьтіс<text:span text:style-name="T1">ны</text:span> коми мифъяс подув вылын <text:span text:style-name="T1">дасьтӧм</text:span> «<text:span text:style-name="T1">Сотворение мира</text:span>» постановка<text:span text:style-name="T1">ӧн</text:span>. <text:span text:style-name="T2">У</text:span><text:span text:style-name="T1">частвуйтысьясӧс</text:span> чолӧмалісны Росмолодёж<text:span text:style-name="T1">ь</text:span>ӧн юрнуӧдысь Григорий Гуров да Коми Республикаса Веськӧдлан котырӧн Юрнуӧдысь Дмитрий Братыненко.</text:p>
      <text:p text:style-name="P1">Сідзжӧ вӧлі карьералы сиӧм «Маяк возможностей» выставка, кӧні 600 сайӧ <text:span text:style-name="T1">школьник</text:span> тӧдмасис колледжъяслӧн да вузъяслӧн уджтасъясӧн. Фестиваль <text:span text:style-name="T1">дырйи</text:span> <text:span text:style-name="T1">лоасны</text:span> «Будущее в небе», «МедиаЛаб», «PROнаука», «Хранители наследия» и «Точка роста» велӧдан трекъяс, <text:span text:style-name="T1">а сідзжӧ</text:span> мастер-классъяс, производствояс <text:span text:style-name="T1">вылӧ</text:span> экскурсияяс да творчествоа аддзысьлӧмъяс. </text:p>
      <text:p text:style-name="P2">«Ёртъяс, Войвы<text:span text:style-name="T2">лыс</text:span> збыльысь <text:span text:style-name="T2">кыскӧ ас дорас</text:span>. Тіянлы уси шуд чужны да быдмыны тайӧ интереснӧй да аслыспӧлӧс местаы<text:span text:style-name="T1">н</text:span>. <text:span text:style-name="T1">Уси шуд </text:span>тшӧтш <text:span text:style-name="T2">и </text:span>миянлы, кодъяс талун татчӧ воим. Томлуныд – бур кад, кор т<text:span text:style-name="T2">і</text:span> верман радейтны, унатор тӧдмавны, <text:span text:style-name="T1">пыдди пуктыны – </text:span>и тайӧ став<text:span text:style-name="T1">сӧ</text:span> ті <text:span text:style-name="T1">верманныд.</text:span> Мед фестиваль <text:span text:style-name="T1">дырйи тіян лоӧ кыпыд ловру</text:span>, мед аддзанныд тані уна выль ёртӧс. Сиа тіянлы, мед пыр кежлӧ <text:span text:style-name="T1">вежӧраныд</text:span> кольӧ тайӧ мича местаыс да бур кадыс. Ми талун сёрнитім, мый быд во кутам волывлыны да корны ставнысӧ тайӧ бур му выл<text:span text:style-name="T3">ӧ</text:span> «Магия Севера» форум вылӧ», – пасйис <text:span text:style-name="T1">Т</text:span>ом йӧз<text:span text:style-name="T1">лӧн могъяс серти федеральнӧй</text:span> агентство<text:span text:style-name="T1">ӧн</text:span> юрнуӧдысь Григорий Гуров.</text:p>
      <text:p text:style-name="P2">«Коми му<text:span text:style-name="T1">ыс</text:span> бур, тані йӧзыс кужӧны ёртасьны, уджавны, <text:span text:style-name="T1">пыдди пуктыны</text:span> ас<text:span text:style-name="T1">сьыныс</text:span> му<text:span text:style-name="T1">сӧ</text:span> да республика<text:span text:style-name="T1">сӧ</text:span>. Миян зэв бур том йӧз, ныв-зон, <text:span text:style-name="T1">кодъяс</text:span> петкӧдлӧны <text:span text:style-name="T1">ассьыныс </text:span>кужанлунсӧ уна сикас юкӧнын: наукаын, спортын, культураын, велӧдӧмын. Кӧсъя сины, медым ті босьтінныд выль тӧдӧмлунъяс да кужанлунъяс. Быдторйын вермӧй, <text:span text:style-name="T1">пыдди пуктӧй</text:span>, <text:span text:style-name="T1">тӧдӧй, тіян ставыс артмас</text:span>! <text:span text:style-name="T1">Выль вермӧмъяслань</text:span>, том йӧз!», – чолӧмаліс фестивальӧ пырӧдчысьясӧс Коми Республикаса Веськӧдлан котырӧн Юрнуӧдысь Дмитрий Братыненко.</text:p>
      <text:p text:style-name="P1"><text:soft-page-break/>«Магия Севера» фестиваль мунас лӧддза-номъя тӧлысь 28 лунӧдз да лоӧ выль проектъяслы, ёртасьӧмъяслы да водзмӧстчӧмъяслы бур <text:span text:style-name="T1">подулӧн</text:span>. Водз<text:span text:style-name="T1">ӧ участвуйтысьясӧ</text:span> виччысьӧ велӧдан да культура уджтас, а сідзжӧ эм позянлун <text:span text:style-name="T1">сетны заявка</text:span>, мед ветлыны <text:span text:style-name="T1">Т</text:span>ом йӧзлӧн ставмирса фестивальлӧн медводдза слёт вылӧ, мый лоӧ кӧч тӧлысь<text:span text:style-name="T1">ын</text:span> <text:span text:style-name="T1">Нижний</text:span> Новгородын.</text:p>
      <text:p text:style-name="P2">Фестивальсӧ нуӧдӧны Россияса Президент Владимир Путинлӧн тшӧктӧм серти <text:span text:style-name="T1">збыльмӧдан </text:span>«Том йӧз да челядь» национальнӧй проект<text:span text:style-name="T1">са</text:span> «Россия – позянлунъяслӧн страна» федеральнӧй проект олӧмӧ пӧртӧм <text:span text:style-name="T1">могысь </text:span>Коми Республикаса том йӧз политика комитет да Коми Республикаса том йӧзлӧн ресурснӧй шӧрин <text:span text:style-name="T1">Т</text:span>ом йӧз<text:span text:style-name="T1">лӧн могъяс серти</text:span> <text:span text:style-name="T1">ф</text:span>едеральнӧй агентство (Росмолодёжь) отсӧгӧн.</text:p>
      <text:p text:style-name="P1">Фестивальлӧн уджъёртъясӧн лоисны Питирим Сорокин нима Сыктывкарса канму университет, Комиысь том йӧзлӧн ресурснӧй шӧрин, регионса велӧдан да промышленнӧй предприятиеяс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24.06.2025</text:p>
      <text:p text:style-name="P4">Впервые в Коми: фестиваль «Магия Севера» объединил молодежь России и Беларуси</text:p>
      <text:p text:style-name="P1">24 июня в Ботаническом саду Сыктывкарского государственного университета имени Питирима Сорокина прошла торжественная церемония открытия Международного молодёжного фестиваля «Магия Севера». Форум объединил более 200 участников из 16 регионов России и Беларуси, чтобы представить возможности для самореализации, культурного обмена и развития молодёжных инициатив.</text:p>
      <text:p text:style-name="P1">Фестиваль «Магия Севера» проходит в Республике Коми впервые. Он стал продолжением стратегического курса на развитие молодёжной политики в северных территориях и был инициирован Комитетом по молодёжной политике Республики Коми при поддержке врио Главы республики Ростислава Гольдштейна и Федерального агентства по делам молодёжи (Росмолодёжь). Мероприятие направлено на вовлечение молодёжи в образовательную, творческую и профессиональную повестку.</text:p>
      <text:p text:style-name="P1">Фестиваль стартовал с масштабного открытия, включающего постановку «Сотворение мира» по мотивам коми мифов. Участников поприветствовали руководитель Росмолодёжи Григорий Гуров и Председатель Правительства Республики Коми Дмитрий Братыненко.</text:p>
      <text:p text:style-name="P1">Также на площадке прошла карьерная выставка «Маяк возможностей», где более 600 школьников познакомились с программами колледжей и вузов. В рамках фестиваля предусмотрены образовательные треки: «Будущее в небе», «МедиаЛаб», «PROнаука», «Хранители наследия» и «Точка роста», а также мастер-классы, экскурсии на производства и творческие встречи.</text:p>
      <text:p text:style-name="P1">«Друзья, магия Севера действительно существует. Это место интересное, классное, поэтому вам повезло, что вы здесь родились и выросли, и нам повезло – тем, кто сегодня приехал. Молодость – это время любить, познавать, гордиться – и это все в ваших силах. Пусть сегодня и все эти дни, которые вы будете вместе, принесут вам полное удовлетворение от того, чем вы занимаетесь, много новых друзей. Желаю вам навсегда запомнить это прекрасное место и прекрасное время. Ну а мы сегодня говорили о том, что ежегодно будем приезжать и приглашать всех на эту благодатную землю на форум «Магия Севера», — отметил Григорий Гуров, руководитель Федерального агентства по делам молодёжи.</text:p>
      <text:p text:style-name="P1">«Коми земля благодатная, добрая – здесь люди умеют дружить, умеют работать, умеют гордиться своей землей и своей республикой. У нас хорошая молодежь, у нас те ребята, которые реализуют себя в разных отраслях: науке, спорте, культуре, образовании. Хочу пожелать вам, чтобы вы получили новые знания и умения. Побеждайте, гордитесь, будьте уверены! Вперед, ребята!», — приветствовал участников фестиваля Дмитрий Братыненко, Председатель Правительства Республики Коми.</text:p>
      <text:p text:style-name="P1">Фестиваль «Магия Севера» продлится до 28 июня и станет стартовой точкой для новых проектов, партнёрств и инициатив. Впереди <text:soft-page-break/>участников ждёт образовательная и культурная программа, а также возможность подать заявку на Первый Слёт Всемирного фестиваля молодёжи, который пройдёт в сентябре в Нижнем Новгороде.</text:p>
      <text:p text:style-name="P1">Фестиваль проводится Комитетом по молодёжной политике Республики Коми и Ресурсным молодёжный центром Республики Коми при поддержке Федерального агентства по делам молодёжи (Росмолодёжь) в рамках реализации федерального проекта «Россия – страна возможностей» национального проекта «Молодёжь и дети», реализующегося по поручению Президента России Владимира Путина.</text:p>
      <text:p text:style-name="P1">Партнёрами фестиваля стали СГУ им. Питирима Сорокина, Ресурсный молодёжный центр Коми, образовательные и промышленные предприятия региона.</text:p>
      <text:p text:style-name="P1"/>
      <text:p text:style-name="P1">297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10:28:04.862000000</meta:creation-date>
    <meta:editing-duration>PT58M16S</meta:editing-duration>
    <meta:editing-cycles>6</meta:editing-cycles>
    <meta:generator>LibreOffice/7.4.6.2$Windows_X86_64 LibreOffice_project/5b1f5509c2decdade7fda905e3e1429a67acd63d</meta:generator>
    <dc:date>2025-07-25T12:06:07.104000000</dc:date>
    <meta:document-statistic meta:table-count="0" meta:image-count="0" meta:object-count="0" meta:page-count="4" meta:paragraph-count="23" meta:word-count="882" meta:character-count="6836" meta:non-whitespace-character-count="5963"/>
  </office:meta>
</office:document-meta>
</file>