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c77e" style:font-size-asian="10.5pt" style:font-size-complex="14pt"/>
    </style:style>
    <style:style style:name="T1" style:family="text">
      <style:text-properties officeooo:rsid="000bc77e"/>
    </style:style>
    <style:style style:name="T2" style:family="text">
      <style:text-properties officeooo:rsid="000c0d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4.06.2025</text:p>
      <text:p text:style-name="P2">Бур дебют: Коми Республика ПМЭФ-<text:span text:style-name="T1">2025</text:span> <text:span text:style-name="T1">дырйи</text:span> медводдзаысь петкӧдліс ассьыс экспозиция<text:span text:style-name="T2">сӧ</text:span></text:p>
      <text:p text:style-name="P4">Сы йылысь, кыдзи тайӧ вӧлі, – Коми Республикаса Юралысьлӧн пресс-службаса фоторепортажын.</text:p>
      <text:p text:style-name="P5">Петербургса войтыркостса экономическӧй 28-ӧд форум муніс лӧддза-номъя тӧлысь 18 – 21 лунъясӧ Санкт-Петербургын, «Экспофорум» конгрессно-выставочнӧй шӧринын. Тавося медшӧр темаыс: ««Общие ценности – основа роста в многополярном мире».</text:p>
      <text:p text:style-name="P4">Коми Республикаса Юралысьлысь могъяс недыр кад чӧж олӧмӧ пӧртысь Ростислав Гольдштейнлӧн тшӧктӧм серти дінму медводдзаысь петкӧдліс форум <text:span text:style-name="T1">дырйи</text:span> ассьыс экспозициясӧ, <text:span text:style-name="T1">мый</text:span> шуисны таво медся интереснӧйӧн.</text:p>
      <text:p text:style-name="P4">Стендлӧн дизайнын <text:span text:style-name="T1">ӧні</text:span><text:span text:style-name="T2">я</text:span><text:span text:style-name="T1"> ногӧн </text:span>петкӧдлісны Коми Республикаӧс социальнӧй да экономика боксянь сӧвмӧдан подувсӧ. Тайӧ <text:span text:style-name="T1">тшӧтш и </text:span><text:s/>Арктика да вӧр-валӧн мичлу<text:span text:style-name="T1">н</text:span>. Экспозициясӧ мичмӧдісны пожӧмъясӧн да <text:s/>нитшкӧн, тайӧ вӧчис стендсӧ аслыспӧлӧсӧн. Ставыс тайӧ ӧтлаын лоис «Эко Республика Коми» туристскӧй брендлӧн юкӧнӧн.</text:p>
      <text:p text:style-name="P5">Стенд вылын петкӧдлісны дінмулысь инвестиционнӧй, промышленнӧй да туристическӧй вынйӧрсӧ, шедӧдӧмторъяссӧ да <text:span text:style-name="T1">кокньӧдъяссӧ</text:span>, <text:span text:style-name="T1">мый </text:span>республика талун вӧзйӧ инвесторъяслы. Волысьяс окотапырысь видлісны Комиысь вайӧм кофе (сійӧс <text:span text:style-name="T1">пражитӧ</text:span> «MakBush» компания). Сідзжӧ петкӧдл<text:span text:style-name="T1">існы</text:span> республикаса предприятиеяслысь прӧдукция<text:span text:style-name="T1">сӧ</text:span> – шуам, СЛПК асептическӧй упаковка да ӧтчыдысь вӧдитчан тасьті-пань.</text:p>
      <text:p text:style-name="P5">Форумӧ пырӧдчысьяс да гӧсьтъяс окотапырысь видзӧдісны Коми Республикалысь экспозициясӧ. 4 лун чӧж площадка<text:span text:style-name="T1">ын </text:span>нуӧд<text:span text:style-name="T2">існы</text:span> гырысь предприятиеясса, корпорацияясса веськӧдлысьяскӧд да инвесторъяс<text:span text:style-name="T1">кӧд</text:span> <text:span text:style-name="T1">удж серти</text:span> сёрнитчӧмъяс, кырымал<text:span text:style-name="T2">існы</text:span> регионӧс социальнӧй да экономика боксянь сӧвмӧдӧм вылӧ веськӧдӧм артмӧдчӧмъяс.</text:p>
      <text:p text:style-name="P4"/>
      <text:p text:style-name="P4"/>
      <text:p text:style-name="P4"/>
      <text:p text:style-name="P3">24.06.2025</text:p>
      <text:p text:style-name="P2">Успешный дебют: Республика Коми впервые представила собственную экспозицию на ПМЭФ-2025</text:p>
      <text:p text:style-name="P4">О том, как это было, – в фоторепортаже пресс-службы Главы Республики Коми.</text:p>
      <text:p text:style-name="P4">28-й Петербургский международный экономический форум прошёл с 18 по 21 июня в Санкт-Петербурге, в конгрессно-выставочном центре «Экспофорум». Главная тема в этом году: «Общие ценности – основа роста в многополярном мире».</text:p>
      <text:p text:style-name="P4">По поручению врио Главы Республики Коми Ростислава Гольдштейна регион впервые представил на форуме собственную экспозицию, признанную одной из самых интересных в этом году.</text:p>
      <text:p text:style-name="P4">В дизайне стенда акцент был сделан на современном визуальном исполнении того, что лежит в основе социально-экономического развития Республики Коми. Это, в том числе, Арктика и природные красоты. Экспозицию украсили сосны и таёжный мох, ставшие изюминкой стенда. Всё это в совокупности является частью туристского бренда «Эко Республика Коми».</text:p>
      <text:p text:style-name="P4">На стенде были продемонстрированы инвестиционный, промышленный и туристский потенциал региона, достижения и преференции, которые республика предлагает сегодня инвесторам. Посетители с удовольствием дегустировали кофе из Коми (его обжарку производит компания «MakBush»). Также была представлена продукция предприятий республики – к примеру, асептическая упаковка и одноразовая посуда, производимая СЛПК.</text:p>
      <text:p text:style-name="P4">Экспозиция Республики Коми пользовалась большим спросом среди участников и гостей форума. Все 4 дня площадка активно использовалась для деловых переговоров с руководителями крупных предприятий, корпораций и инвесторами, подписания соглашений, направленных на социально-экономическое развитие региона.</text:p>
      <text:p text:style-name="P4"/>
      <text:p text:style-name="P4">1403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10:26:07.572408778</meta:creation-date>
    <dc:date>2025-06-27T14:47:36.096000000</dc:date>
    <meta:editing-duration>PT32M53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84" meta:character-count="3221" meta:non-whitespace-character-count="2845"/>
  </office:meta>
</office:document-meta>
</file>