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6d154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a75fc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9c690" fo:background-color="transparent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b9f8d" style:font-size-asian="10.5pt" style:font-size-complex="14pt"/>
    </style:style>
    <style:style style:name="T1" style:family="text">
      <style:text-properties officeooo:rsid="0006d154"/>
    </style:style>
    <style:style style:name="T2" style:family="text">
      <style:text-properties officeooo:rsid="0009c690"/>
    </style:style>
    <style:style style:name="T3" style:family="text">
      <style:text-properties officeooo:rsid="000a75fc"/>
    </style:style>
    <style:style style:name="T4" style:family="text">
      <style:text-properties officeooo:rsid="000b9f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5.06.2025</text:p>
      <text:p text:style-name="P2">Ростислав Гольдштейн: «Комиысь лыжнӧй сборнӧйлы колӧ лоны 1 №»</text:p>
      <text:p text:style-name="P5"><text:span text:style-name="T1">Колӧ, медым</text:span> Комиысь лы<text:span text:style-name="T1">зь</text:span> спорт<text:span text:style-name="T1">ыс лоис</text:span> лидер<text:span text:style-name="T1">ӧн,</text:span> – татшӧм ыджыд мог <text:span text:style-name="T1">пуктіс</text:span> Коми Республика<text:span text:style-name="T1">ӧн юрнуӧдысь</text:span> Ростислав Гольдштейн <text:s/><text:span text:style-name="T1">р</text:span>егионса <text:span text:style-name="T1">Л</text:span>ызьӧн ордйысьӧм <text:span text:style-name="T1">серти</text:span> федерация<text:span text:style-name="T1">са спортсменъяскӧд, тренеръяскӧд да </text:span>веськӧдлысьяскӧд аддзысьлігӧн.</text:p>
      <text:p text:style-name="P4">Тайӧ вӧлі веськыд сёрни сы йылысь, мый колӧ вӧчны, медым Комиысь выль чемпионъяслӧн нимъясыс юргисны страна пасьтала, <text:span text:style-name="T1">водзӧ нуӧдісны </text:span>регионса лыжникъяслысь кольӧм воясся бур традицияяссӧ.</text:p>
      <text:p text:style-name="P8">«Лызьӧн <text:span text:style-name="T1">ордйысьӧмыс</text:span> пыр вӧлі республикаын медводдза <text:s/>дисциплинаӧн. Миян геройяс – Василий Рочев, Николай Бажуков, Раиса Сметанина. <text:span text:style-name="T1">Ми пыдди пуктам найӧс</text:span> и ті<text:span text:style-name="T1">янӧс</text:span>, лы<text:span text:style-name="T3">зь </text:span>спортнымӧс тыр-бур<text:span text:style-name="T1">а</text:span> петкӧдлысьяс, – тӧдчӧдіс Ростислав Гольдштейн. – Коми Республика лоис коймӧдӧн команднӧй зачётын. Местаыс вылын, но окота эськӧ, медым, кыдзи и водз<text:span text:style-name="T1">сӧ</text:span> вӧлі, сідзи и ӧні лои<text:span text:style-name="T1">с</text:span>, медым Коми Республикаса лыжнӧй сборнӧй вӧлі медводдзаӧн».</text:p>
      <text:p text:style-name="P4">Спортсменъяс аттьӧалісны регион<text:span text:style-name="T1">ӧн</text:span> юрнуӧдысьӧс лы<text:span text:style-name="T1">зь</text:span> спорт<text:span text:style-name="T1">ын уджсӧ нуӧдӧмысь</text:span>, удждон содтӧмысь. <text:span text:style-name="T1">Та дырйи </text:span>аддзысьлӧмӧ пырӧдчысьяс пасйисны, мый выль тшупӧдӧ петӧм могысь колӧ быд боксянь отсӧг.</text:p>
      <text:p text:style-name="P4">Медым ӧнія лыжниклы <text:span text:style-name="T1">воӧдчыны ыджыд вермӧмъясӧдз</text:span>, колӧ некымын гоз лызь торъя поводдя вылӧ, уна том спортсмен<text:span text:style-name="T1">лӧн та вылӧ позянлуныс абу</text:span>.</text:p>
      <text:p text:style-name="P4">Сёян-юан да оланін вылӧ ӧнія нормативъясыс (900 да 1350 шайт) <text:span text:style-name="T1">оз тырмыны</text:span>, медым ветл<text:span text:style-name="T1">ӧмӧн</text:span> тренируйтчыны.</text:p>
      <text:p text:style-name="P4">Командаын абу ни врач, ни массажист, мый зэв колана <text:s/>спортсменъяслы, медым лоны дзоньвидзаӧн сезон чӧж.</text:p>
      <text:p text:style-name="P6">Сідзжӧ лыжникъяс элясисны сы вылӧ, мый Коми Республикаса <text:span text:style-name="T1">лызьӧн ордйысьӧм серти </text:span>сборнӧйлӧн абу аслас транспорт<text:span text:style-name="T1">ыс</text:span>, медым ветлӧдлыны ордйысьӧмъяс вылӧ да новлӧдлыны инвентар.</text:p>
      <text:p text:style-name="P4">Медым <text:span text:style-name="T1">воӧдчыны</text:span> бурджык <text:span text:style-name="T1">бӧртасъясӧдз</text:span>, спортсменъяслы колӧ ветлыны сборъяс вылӧ мукӧд регионӧ, кӧні <text:span text:style-name="T1">мӧд сикас </text:span>му веркӧсыс.</text:p>
      <text:p text:style-name="P7">Аддзысьлігӧн торйӧн сёрнитісны челядьлӧн лызьӧн котралӧм йылысь. Спорт <text:span text:style-name="T2">котырӧс</text:span> петкӧдлысьяс <text:span text:style-name="T3">пас</text:span><text:span text:style-name="T4">й</text:span><text:span text:style-name="T3">исны</text:span>: медым енбиа том войтыр эз мунны спорт<text:span text:style-name="T4">ысь</text:span> школа бӧрын, колӧ <text:span text:style-name="T2">нуӧдны </text:span>системнӧй удж. Колӧ лӧсьӧдны отсӧг сетан регионса уджтас, <text:span text:style-name="T2">мый серти</text:span> том спортсменъяслы <text:span text:style-name="T2">кутасны мынтыны </text:span>стипендияяс, мынтыс<text:span text:style-name="T2">ьны</text:span> сборъяс<text:span text:style-name="T2">ысь</text:span> да районъясын <text:span text:style-name="T3">лоӧ </text:span>ӧнія кадлы лӧсялана материальнӧй <text:span text:style-name="T3">база</text:span>.</text:p>
      <text:p text:style-name="P5">Тайӧ мӧвпсӧ ошкис олимпийскӧй чемпионка Юлия Ступак, коді <text:span text:style-name="T3">пырӧдчис сёрниӧ</text:span> Минсксянь, сійӧ сэні сборъяс вылын: «Оз ков лоны олимпийскӧй чемпионӧн, медым ӧзтыны ичӧтик кодзув. Колӧ сёрнитны челядьыскӧд, висьтавны налы лызьӧн котралӧм йылысь, юксьыны профессиональнӧй мастерстволӧн гусяторъясӧн». Татшӧм жӧ сёрни, тӧдчӧдіс лы<text:span text:style-name="T3">зьӧн</text:span> котралысь, колӧ нуӧдны и тренеръяскӧд. Колӧ отсавны налы, <text:span text:style-name="T3">туйдӧдны</text:span>, кыдзи быдтыны аскиа чемпионъясӧс. Сідзжӧ колӧ нуӧдны <text:soft-page-break/>местаяс вылын том спортсменъяслы тренировкаяс – медым быд районлӧн вӧлі буран, медым вӧчны трассаяс.</text:p>
      <text:p text:style-name="P4">Коми Республикаса вынйӧр сӧвмӧдан да спорт министр Светлана Суворкина гӧгӧрвоӧдіс, мый регионын тренируйтчӧ<text:span text:style-name="T3">мсӧ котыртӧм</text:span> могысь <text:span text:style-name="T3">уджыс нуӧдсьӧ нин</text:span>. Регионса <text:span text:style-name="T3">Л</text:span>ызьӧн ордйыс<text:span text:style-name="T3">ьӧм</text:span> <text:span text:style-name="T3">серти </text:span>федерация дасьтіс вӧзйӧмъяс сёян-юан да оланін вылӧ нормативъяс кыпӧдӧм, а сідзжӧ автобус ньӧбӧм серти. Ставнас во <text:span text:style-name="T3">кежлӧ</text:span> колӧ 20 миллион шайт, тайӧ сьӧмысь нёльӧд пайыс <text:span text:style-name="T3">эм</text:span> нин. Коми Республикаса лызьӧн ордйыс<text:span text:style-name="T3">ьӧм серти</text:span> федерациял<text:span text:style-name="T3">ы</text:span> социальнӧя уджъёртасьӧм серти во помӧдз вичмӧд<text:span text:style-name="T3">асны</text:span> 5 миллион шайт.</text:p>
      <text:p text:style-name="P4">Регион<text:span text:style-name="T3">ӧн юрнуӧдысь</text:span> эскӧдіс, мый республика дась <text:span text:style-name="T3">уджавны</text:span> лы<text:span text:style-name="T3">зь</text:span> спортлӧн аскиа лун <text:span text:style-name="T3">вылӧ</text:span> да быдтыны ассьыс чемпионъясӧс. Сійӧ ошкис районъясысь сборнӧй командаяслы смотръяс нуӧдӧм йылысь мӧвпсӧ, медым аддзыны енбиа челядьӧс, да тӧдчӧдіс, мый сӧмын тренер вермӧ аддзыны водзӧ вылӧ ыджыд вермӧмъяс<text:span text:style-name="T3">ӧдз воӧдчыны вермысь</text:span> спортсменӧс.</text:p>
      <text:p text:style-name="P4">Аддзысьлӧм помын регион<text:span text:style-name="T3">ӧн юрнуӧдысь</text:span> вӧзйис спортсменъяслы лӧсьӧдны водзӧ вылӧ уджалан план.</text:p>
      <text:p text:style-name="P5">«Вӧчӧй <text:span text:style-name="T3">спорт сӧвмӧдӧм серти</text:span> куим сценарий: мед<text:span text:style-name="T3">бур</text:span>, шӧр<text:span text:style-name="T3">кодь</text:span> да мый дзик <text:span text:style-name="T3">пыр ёна колӧ</text:span>. Кӧсйыся <text:span text:style-name="T3">зэв бура </text:span>видзӧд<text:span text:style-name="T3">лыны</text:span> став вӧзйӧм<text:span text:style-name="T3">сӧ</text:span>. Ми аддзам позянлун отсавны миян сборнӧйлы», – кывкӧрталіс Ростислав Гольдштейн.</text:p>
      <text:p text:style-name="P4"/>
      <text:p text:style-name="P4"/>
      <text:p text:style-name="P4"/>
      <text:p text:style-name="P4"/>
      <text:p text:style-name="P4"/>
      <text:p text:style-name="P4"/>
      <text:p text:style-name="P3">25.06.2025</text:p>
      <text:p text:style-name="P2">Ростислав Гольдштейн: «Лыжная сборная Коми должна стать № 1»</text:p>
      <text:p text:style-name="P4">Вернуть лыжному спорту Коми статус лидера – такую амбициозную задачу поставил руководитель Республики Коми Ростислав Гольдштейн на встрече со спортсменами, тренерами и руководством Федерации лыжных гонок региона.</text:p>
      <text:p text:style-name="P4">Это был прямой и честный диалог о том, что нужно сделать, чтобы имена новых чемпионов из Коми гремели на всю страну, продолжая славные традиции лыжников региона прошлых лет.</text:p>
      <text:p text:style-name="P4">«Лыжный спорт всегда был дисциплиной номер один в республике. Наши герои – Василий Рочев, Николай Бажуков, Раиса Сметанина – это наша гордость, равно как и вы, достойные представители нашего лыжного спорта, - подчеркнул Ростислав Гольдштейн. – Республика Коми стала третьей в командном зачёте. Место высокое, но хотелось бы, чтобы, как и раньше было, так и сейчас стало, чтобы лыжная сборная Республики Коми была номер один».</text:p>
      <text:p text:style-name="P4">Спортсмены поблагодарили руководителя региона за внимание к лыжному спорту, за недавнее повышение зарплат. При этом участники встречи отметили, что для выхода на новый уровень нужна комплексная поддержка.</text:p>
      <text:p text:style-name="P4">Современному лыжнику для стабильных результатов нужно несколько пар лыж на разную погоду, чего многие молодые спортсмены позволить себе не могут.</text:p>
      <text:p text:style-name="P4">Существующих нормативов на питание и проживание (900 и 1350 рублей) явно недостаточно для обеспечения выездных тренировочных мероприятий.</text:p>
      <text:p text:style-name="P4">В команде нет ни врача, ни массажиста, что критически важно для поддержания здоровья спортсменов в течение долгого сезона.</text:p>
      <text:p text:style-name="P4">Также лыжники посетовали на то, что у сборной Республики Коми по лыжным гонкам нет собственного транспорта для переездов и перевозки инвентаря на соревнованиях.</text:p>
      <text:p text:style-name="P4">Для получения лучших результатов спортсменам необходимы выезды на сборы в другие регионы с разным рельефом местности.</text:p>
      <text:p text:style-name="P4">Особое внимание на встрече было уделено теме детского лыжного спорта. Высказывания представителей спортивной общественности сводились к одному: чтобы юные таланты не уходили из спорта после школы, нужна системная работа. Необходимо создавать региональную программу поддержки, которая обеспечит молодым спортсменам стипендии, оплачиваемые сборы и современную материальную базу в районах.</text:p>
      <text:p text:style-name="P4">Эту мысль поддержала олимпийская чемпионка Юлия Ступак, вышедшая на связь из Минска, где находится на сборах: «Не нужно быть олимпийским чемпионом, чтобы зажечь маленькую звезду. Нужен диалог, внимание к детям, рассказывать им о лыжном спорте, делиться секретами <text:soft-page-break/>профессионального мастерства». Такой же диалог, подчеркнула лыжница, должен быть и с тренерами. Необходимо помогать им, подсказывать, как растить будущих чемпионов. Также важно обеспечивать юным спортсменам на местах элементарный доступ к тренировкам – чтобы каждый район имел у себя буран для формирования лыжных трасс.</text:p>
      <text:p text:style-name="P4">Министр физкультуры и спорта Коми Светлана Суворкина пояснила, что для обеспечения тренировочного процесса в регионе уже предприняты определённые шаги. Федерация лыжных гонок региона разработала предложения в части повышения нормативов на питание и проживание, а также на решение вопроса с приобретением автобуса. В общей сложности в год требуется 20 млн рублей, четверть этой суммы уже готова. В рамках соцпартнёрства Федерации лыжных гонок Республики Коми до конца этого года будет выделен 5 млн рублей.</text:p>
      <text:p text:style-name="P4">Руководитель региона заверил, что республика готова вкладываться в будущее лыжного спорта и растить своих чемпионов. Он поддержал идею проведения смотров для сборных команд из районов, чтобы выявлять талантливых ребят, подчеркнув при этом, что только тренер может увидеть перспективного спортсмена.</text:p>
      <text:p text:style-name="P4">В завершение встречи руководитель региона предложил спортсменам разработать план последующих действий.</text:p>
      <text:p text:style-name="P4">«Сделайте три сценария развития: топ, средний и без чего точно не обойдётесь. Обещаю, что самым внимательным образом отнесусь ко всем предложениям. Мы найдем возможность поддержать нашу сборную», – заключил Ростислав Гольдштейн.</text:p>
      <text:p text:style-name="P4"/>
      <text:p text:style-name="P4">334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0:42:23.949157946</meta:creation-date>
    <dc:date>2025-07-25T12:15:54.306000000</dc:date>
    <meta:editing-duration>PT2H18M41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5" meta:word-count="1018" meta:character-count="7608" meta:non-whitespace-character-count="6610"/>
  </office:meta>
</office:document-meta>
</file>