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18f3b"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2df7a"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officeooo:rsid="00118f3b"/>
    </style:style>
    <style:style style:name="T2" style:family="text">
      <style:text-properties officeooo:rsid="0012df7a"/>
    </style:style>
    <style:style style:name="T3" style:family="text">
      <style:text-properties officeooo:rsid="00148140"/>
    </style:style>
    <style:style style:name="T4" style:family="text">
      <style:text-properties officeooo:rsid="00161b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06.2025</text:p>
      <text:p text:style-name="P2">Тані чукӧртчисны медся буръясыс: Коми Республикаын заводитчис <text:span text:style-name="T2">Б</text:span>окс<text:span text:style-name="T2">ысь </text:span>Россияса первенство</text:p>
      <text:p text:style-name="P3">Сыктывкарын кыпыда воссис 13-14 арӧса ныв-зон пӧвстын <text:span text:style-name="T2">Б</text:span>окс<text:span text:style-name="T2">ысь</text:span> Россияса первенство.</text:p>
      <text:p text:style-name="P3">Республикаса юркарӧ воис странаса 7<text:span text:style-name="T2">4</text:span> регионысь 600 <text:span text:style-name="T2">участвуйтысь</text:span>. Ордйысьӧмъяссӧ кутас донъявны <text:span text:style-name="T2">5</text:span>1 суд<text:span text:style-name="T1">д</text:span>я<text:span text:style-name="T4">ысь коллегия</text:span>. Коми Республикаӧс тайӧ спортивнӧй праздник выл<text:span text:style-name="T2">ын</text:span> петкӧдласны Сыктывкарысь, Печораысь, Интаысь, Сосногорскысь, Сыктывдін да Кӧрткерӧс районъясысь 25 спортсмен. Первенствосӧ вӧзйис нуӧдны Коми Республикаса Юралысьлысь могъяс недыр кад чӧж олӧмӧ пӧртысь Ростислав Гольдштейн.</text:p>
      <text:p text:style-name="P3"><text:span text:style-name="T2">Первенство восьтігӧн</text:span> участ<text:span text:style-name="T2">вуйтысьясӧс</text:span> чолӧмалісны Том йӧзлӧн <text:span text:style-name="T2">могъяс</text:span> серти федеральнӧй агентствоӧн юрнуӧдысь Григорий Гуров да Коми Республикаса Веськӧдлан котырӧн Юрнуӧдысь Дмитрий Братыненко.</text:p>
      <text:p text:style-name="P4">«Талун тані чукӧртчисны збыльысь медся буръясыс! Ми тӧдам, мый спорт – тайӧ олӧм, тайӧ мортлӧн медбур качествояс. Медшӧрыс, мый спорт – тайӧ ыджыд удж. <text:span text:style-name="T2">Ныв-зон</text:span>, мед тіян ставыс артмас. Мед вермас медся вынаыс», – шыӧдчис участ<text:span text:style-name="T2">вуйтысьяс</text:span> дорӧ Григорий Гуров.</text:p>
      <text:p text:style-name="P4">«Талун татчӧ воис странаса бокслӧн элита, медся буръясыс. Ме сиа челядьлы лоны миян чемпионъяс кодьӧн. Ыджыд аттьӧ став олимпиечыслы, <text:span text:style-name="T2">Б</text:span>окс <text:span text:style-name="T2">серти </text:span>федерациялы, коді отсаліс миянлы, и талун тайӧ ордйысьӧмъяссӧ нуӧдӧ Коми Республика. Том йӧз, сиа тіянлы бур бойяс, ті ӧд сы дыра дасьтысинныд да тренируйтчинныд! Аттьӧ суд<text:span text:style-name="T2">д</text:span>яяслы. Болельщикъяслы да тренеръяслы муӧдз копыр. Ме сиа ставныдлы верм<text:span text:style-name="T2">ӧмъяс</text:span>. Ми<text:span text:style-name="T2">янлы пыр нимкодь</text:span> аддзыны тіянӧс миян муын – Коми Республикаын!», – шуис Дмитрий Братыненко.</text:p>
      <text:p text:style-name="P3">Россияса бокс <text:span text:style-name="T2">серти </text:span>федерацияысь <text:span text:style-name="T2">медыджыд</text:span> секретарӧс вежысь Сергей Игнатьев аттьӧаліс Коми Республикаса Веськӧдлан котырӧс да регионса Юралысьлысь могъяс недыр кад чӧж олӧмӧ пӧртысь Ростислав Гольдштейнӧс татшӧм ыджыд ордйысьӧмъяс нуӧдӧмысь.</text:p>
      <text:p text:style-name="P5">«Нуӧданінсӧ бӧрйӧма абу весьшӧрӧ. Ми тӧдам, мый республикаын радейтӧны бокс, и татшӧм уна видзӧдысь сертиыс тайӧ <text:span text:style-name="T4">тыдалӧ</text:span>. Ми тӧдам, мый Комиын нуӧдӧны уна мероприятие, восьтӧны бокс <text:span text:style-name="T3">вылӧ</text:span> залъяс да сійӧ, мый регионса Юралысьлысь могъяс недыр кад чӧж олӧмӧ пӧртысь да Веськӧдлан котырӧн Юрнуӧдысь вӧвлӧм боксёръяс – пыр лоӧ отсӧгӧн, медым бокс лоис нӧшта на радейтана<text:span text:style-name="T2">джык</text:span> спорт сикасӧн. Ме сиа, медым Коми Республикаын бокс<text:span text:style-name="T2">ыс</text:span> сӧвмис медвылыс тшупӧдын!» – тӧдчӧдіс Сергей Игнатьев.</text:p>
      <text:p text:style-name="P4">Бокс<text:span text:style-name="T2">ысь</text:span> Россияса первенство мунас сора тӧлысь 1 лунӧдз. Тайӧ лунъясӧ Сыктывкарӧ сідзжӧ воасны нималана боксёръяс – олимпийскӧй чемпионъяс. Спортсменъяс нуӧдасны том боксёръяслы мастер-классъяс да сёрнитасны республикаын бокс сӧвмӧдӧм йылысь. Ордйысьӧмъяс вылын почётнӧй гӧсьтъяс лыдын лоасны: кыкысь олимпийскӧй чемпионъяс Олег <text:soft-page-break/>Саитов да Алексей Тищенко, олимпийскӧй чемпионъяс Александр Лебзяк да Егор Мехонцев, мирса чемпион Игорь Ружников, Олимпийскӧй ворсӧмъясын бронза босьтысь Камиль Джамалудинов, Европаса чемпионъяс Андрей Баланов да Эдуард Абзалимов, Россияса бокс <text:span text:style-name="T2">серти</text:span> федерацияысь чемпионъяслӧн сӧветӧн веськӧдлысьӧс вежысь Ахмедхан Адилов.</text:p>
      <text:p text:style-name="P3">Мероприятиеяслӧн <text:span text:style-name="T2">уджтас</text:span>:</text:p>
      <text:p text:style-name="P3">Лӧддза-номъя тӧлысь 25-29 лунъяс </text:p>
      <text:p text:style-name="P4">12:00 – водзвыв бойяс, лун<text:span text:style-name="T3">ъ</text:span>я программа </text:p>
      <text:p text:style-name="P4">17:00 – водзвыв бойяс, рытъя программа </text:p>
      <text:p text:style-name="P3">Лӧддза-номъя тӧлысь 30 лун </text:p>
      <text:p text:style-name="P4">12:00 – полуфиналъяс </text:p>
      <text:p text:style-name="P3">Сора тӧлысь 1 лун </text:p>
      <text:p text:style-name="P4">12:00 – финалъяс.</text:p>
      <text:p text:style-name="P3"/>
      <text:p text:style-name="P3"/>
      <text:p text:style-name="P3"/>
      <text:p text:style-name="P6">25.06.2025</text:p>
      <text:p text:style-name="P2">Здесь собрались лучшие из лучших: в Республике Коми стартовало первенство России по боксу</text:p>
      <text:p text:style-name="P3">В Сыктывкаре состоялось торжественное открытие первенства России по боксу среди юношей и девушек 13-14 лет.</text:p>
      <text:p text:style-name="P3">В столицу республики приехали 600 боксёров из 70 регионов страны. Обеспечивать судейство соревнований будет коллегия из 41 судьи. Республику Коми на этом празднике спорта представят 25 спортсменов из Сыктывкара, Печоры, Инты, Сосногорска, Сыктывдинского и Корткеросского районов. Инициатором проведения первенства стал врио Главы Республики Коми Ростислав Гольдштейн.</text:p>
      <text:p text:style-name="P3">На церемонии открытия участников приветствовал руководитель Федерального агентства по делам молодёжи Григорий Гуров и Председатель Правительства Республики Коми Дмитрий Братыненко.</text:p>
      <text:p text:style-name="P3">«Сегодня здесь действительно собрались лучшие из лучших! Мы знаем, что спорт – это жизнь, это лучшие качества человека. Самое главное, что спорт – это большой труд. Ребята, пусть у вас всё получится. Пусть победит сильнейший», – обратился к участникам Григорий Гуров.</text:p>
      <text:p text:style-name="P3">«Сегодня сюда приехала элита бокса страны, лучшие из лучших. Я желаю ребятам равняться на наших чемпионов. Большое спасибо всем олимпийцам, Федерации бокса, которая нас поддержала, и сегодня эти соревнования принимает Республика Коми. Ребята, желаю вам хороших боёв, вы ведь столько готовились и тренировались! Спасибо судьям. Болельщикам и тренерам низкий поклон. Я всем желаю успехов. Мы всегда рады вас видеть в нашем благодатном крае – Республике Коми!», – сказал Дмитрий Братыненко.</text:p>
      <text:p text:style-name="P3">Заместитель генерального секретаря Федерации бокса России Сергей Игнатьев выразил благодарность Правительству Республики Коми и врио главы региона Ростиславу Гольдштейну за проведение таких масштабных соревнований.</text:p>
      <text:p text:style-name="P3">«Место проведения было выбрано не зря. Мы знаем, что бокс в республике любят, и такое огромное количество зрителей это подчеркивает. Мы знаем, что в Коми проводится много мероприятий, открываются боксёрские залы и тот факт, что врио главы региона и председатель правительства занимались боксом – всегда будет подспорьем, чтобы бокс становился всё более популярным. Я желаю, чтобы в Республике Коми бокс развивался на высшем уровне!» – подчеркнул Сергей Игнатьев.</text:p>
      <text:p text:style-name="P3">Первенство России по боксу продлится до 1 июля. В эти дни в Сыктывкар также приедут выдающиеся боксёры – олимпийские чемпионы. Спортсмены проведут мастер-классы для юных боксёров и обсудят перспективы развития бокса в республике. В числе почётных гостей на соревнованиях будут присутствовать: двукратные олимпийские чемпионы Олег Саитов и Алексей Тищенко, олимпийские чемпионы Александр Лебзяк и Егор Мехонцев, чемпион мира Игорь Ружников, бронзовый призёр Олимпийских игр Камиль Джамалудинов, чемпионы Европы <text:soft-page-break/>Андрей Баланов и Эдуард Абзалимов, заместитель председателя Совета чемпионов Федерации бокса России Ахмедхан Адилов.</text:p>
      <text:p text:style-name="P3">Программа мероприятий:</text:p>
      <text:p text:style-name="P3">25-29 июня</text:p>
      <text:p text:style-name="P3">12:00 – предварительные бои, дневная программа</text:p>
      <text:p text:style-name="P3">17:00 – предварительные бои, вечерняя программа</text:p>
      <text:p text:style-name="P3">30 июня</text:p>
      <text:p text:style-name="P3">12:00 – полуфиналы</text:p>
      <text:p text:style-name="P3">1 июля</text:p>
      <text:p text:style-name="P3">12:00 – финалы.</text:p>
      <text:p text:style-name="P3"/>
      <text:p text:style-name="P3">258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10:32:17.950405778</meta:creation-date>
    <dc:date>2025-07-25T12:22:02.790000000</dc:date>
    <meta:editing-duration>PT43M43S</meta:editing-duration>
    <meta:editing-cycles>6</meta:editing-cycles>
    <meta:generator>LibreOffice/7.4.6.2$Windows_X86_64 LibreOffice_project/5b1f5509c2decdade7fda905e3e1429a67acd63d</meta:generator>
    <meta:document-statistic meta:table-count="0" meta:image-count="0" meta:object-count="0" meta:page-count="4" meta:paragraph-count="37" meta:word-count="787" meta:character-count="6079" meta:non-whitespace-character-count="5299"/>
  </office:meta>
</office:document-meta>
</file>