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a8f0c"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officeooo:paragraph-rsid="0018bee8" style:font-size-asian="10.5pt" style:font-weight-asian="bold" style:font-size-complex="14pt" style:font-weight-complex="bold"/>
    </style:style>
    <style:style style:name="T1" style:family="text">
      <style:text-properties fo:font-variant="normal" fo:text-transform="none" fo:color="#333333" loext:opacity="100%" fo:letter-spacing="normal" fo:font-style="normal" fo:font-weight="normal"/>
    </style:style>
    <style:style style:name="T2" style:family="text">
      <style:text-properties officeooo:rsid="0016e0ec"/>
    </style:style>
    <style:style style:name="T3" style:family="text">
      <style:text-properties officeooo:rsid="0018bee8"/>
    </style:style>
    <style:style style:name="T4" style:family="text">
      <style:text-properties officeooo:rsid="001a8f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5.06.2025</text:p>
      <text:p text:style-name="P5">Ростислав Гольдштейн аттьӧаліс <text:span text:style-name="T2">Россияса</text:span> <text:span text:style-name="T4">б</text:span>окс <text:span text:style-name="T2">серти </text:span>федерацияӧс Сыктывкарын страна<text:span text:style-name="T4">лысь</text:span> первенство нуӧд<text:span text:style-name="T3">ны позянлун сетӧмысь</text:span></text:p>
      <text:p text:style-name="P1">Лӧддза-номъя тӧлысь 25 лунӧ Коми Республика<text:span text:style-name="T3">ӧн</text:span> юрнуӧдысь аддзысьліс Россияса <text:span text:style-name="T4">б</text:span>окс <text:span text:style-name="T3">серти </text:span>федерация<text:span text:style-name="T4">лӧн</text:span> <text:span text:style-name="T4">медыджыд</text:span> секретарӧс вежысь Сергей Игнатьевкӧд, кыкысь олимпийскӧй чемпион Олег Саитовкӧд да олимпийскӧй чемпион Егор Мехонцевкӧд.</text:p>
      <text:p text:style-name="P2">«<text:span text:style-name="T4">Нимкодь</text:span> чолӧмавны тіянӧс <text:span text:style-name="T4">бур ваысь</text:span> Коми <text:span text:style-name="T4">муын</text:span>. Миянлы зэв нимкодь, <text:span text:style-name="T4">мый </text:span>Сыктывкар<text:span text:style-name="T4">ӧ воасны</text:span> страна пасьталаысь спортсменъяс. <text:span text:style-name="T4">Тӧда</text:span>, найӧ <text:span text:style-name="T4">воӧдчасны</text:span> бур <text:span text:style-name="T4">вермӧмъясӧдз</text:span>!» – тӧдчӧдіс регион<text:span text:style-name="T4">ӧн</text:span> юрнуӧдысь.</text:p>
      <text:p text:style-name="P2">Лӧддза-номъя тӧлысь 24 лунӧ Сыктывкарын заводитчис 13 – 14 арӧса ныв-зон пӧвстын <text:span text:style-name="T4">Б</text:span>окс <text:span text:style-name="T4">серти</text:span> Россияса первенство. Республик<text:span text:style-name="T4">алӧн</text:span> юркарӧ воис странаса 74 регионысь 600 участ<text:span text:style-name="T4">вуйтысь</text:span>. Ордйысьӧмъяссӧ кутас донъявны коллегияӧ пырысь 51 суд<text:span text:style-name="T4">д</text:span>я. Коми Республикаӧс тайӧ спорт праздник выл<text:span text:style-name="T4">ын</text:span> петкӧдласны Сыктывкарысь, Печораысь, Интаысь, Сосногорскысь, Сыктывдін да Кӧрткерӧс районъясысь 25 спортсмен. Первенствосӧ вӧзйис нуӧдны регион<text:span text:style-name="T4">ӧн</text:span> юрнуӧдысь Ростислав Гольдштейн.</text:p>
      <text:p text:style-name="P1">Россияса бокс <text:span text:style-name="T4">серти </text:span>федерация<text:span text:style-name="T4">лӧн</text:span> <text:span text:style-name="T4">медыджыд</text:span> секретарӧс вежысь Сергей Игнатьев аттьӧаліс Коми Республикаӧс бура примитӧмысь да пасйис, мый ордйысьӧмъяссӧ котыртӧма <text:span text:style-name="T4">зэв </text:span>бура.</text:p>
      <text:p text:style-name="P1">Бокс <text:span text:style-name="T4">серти</text:span> Россияса первенство мунас сора тӧлысь 1 лунӧдз. Мероприятиеяслӧн <text:span text:style-name="T4">уджтас</text:span>:</text:p>
      <text:p text:style-name="P2">Лӧддза-номъя тӧлысь 25 – 29 лунъяс </text:p>
      <text:p text:style-name="P2">12:00 – водзвыв бойяс, лунся <text:span text:style-name="T4">уджтас</text:span></text:p>
      <text:p text:style-name="P2">17:00 – водзвыв бойяс, рытъя <text:span text:style-name="T4">уджтас</text:span></text:p>
      <text:p text:style-name="P1">Лӧддза-номъя тӧлысь 30 лун </text:p>
      <text:p text:style-name="P2">12:00 – полуфиналъяс</text:p>
      <text:p text:style-name="P1">Сора тӧлысь 1 лун </text:p>
      <text:p text:style-name="P2">12:00 – финалъяс.</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25.06.2025</text:p>
      <text:p text:style-name="P3">Ростислав Гольдштейн поблагодарил Федерацию бокса России за доверие в проведении первенства страны в Сыктывкаре</text:p>
      <text:p text:style-name="P1">Руководитель Республики Коми 25 июня встретился с заместителем генерального секретаря Федерации бокса России Сергеем Игнатьевым, двукратным олимпийским чемпионом Олегом Саитовым и олимпийским чемпионом Егором Мехонцевым.</text:p>
      <text:p text:style-name="P1">«Рад приветствовать вас на благодатной земле Республики Коми. Для нас большая честь принимать в Сыктывкаре спортсменов со всей страны. Уверен, они покажут достойные результаты!» - подчеркнул руководитель региона.</text:p>
      <text:p text:style-name="P1">Первенство России по боксу среди юношей и девушек 13-14 лет стартовало в Сыктывкаре 24 июня. В столицу республики приехали 600 участников из 74 регионов страны. Обеспечивать судейство соревнований будет коллегия из 51 судьи. Республику Коми на этом празднике спорта представят 25 спортсменов из Сыктывкара, Печоры, Инты, Сосногорска, Сыктывдинского и Корткеросского районов. Инициатором проведения первенства стал руководитель региона Ростислав Гольдштейн.</text:p>
      <text:p text:style-name="P1">Заместитель генерального секретаря Федерации бокса России Сергей Игнатьев поблагодарил Республику Коми за гостеприимство и отметил высокий уровень организации соревнований.</text:p>
      <text:p text:style-name="P1">Первенство России по боксу продлится до 1 июля. </text:p>
      <text:p text:style-name="P1">Программа мероприятий:</text:p>
      <text:p text:style-name="P1">25-29 июня</text:p>
      <text:p text:style-name="P1">12:00 – предварительные бои, дневная программа</text:p>
      <text:p text:style-name="P1">17:00 – предварительные бои, вечерняя программа</text:p>
      <text:p text:style-name="P1">30 июня</text:p>
      <text:p text:style-name="P1">12:00 – полуфиналы</text:p>
      <text:p text:style-name="P1">1 июля</text:p>
      <text:p text:style-name="P1">12:00 – финалы.</text:p>
      <text:p text:style-name="P1"/>
      <text:p text:style-name="P1">12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6T11:03:03.853000000</meta:creation-date>
    <meta:editing-duration>PT40M29S</meta:editing-duration>
    <meta:editing-cycles>9</meta:editing-cycles>
    <meta:generator>LibreOffice/7.4.6.2$Windows_X86_64 LibreOffice_project/5b1f5509c2decdade7fda905e3e1429a67acd63d</meta:generator>
    <dc:date>2025-06-27T14:45:26.196000000</dc:date>
    <meta:document-statistic meta:table-count="0" meta:image-count="0" meta:object-count="0" meta:page-count="2" meta:paragraph-count="30" meta:word-count="355" meta:character-count="2853" meta:non-whitespace-character-count="2513"/>
  </office:meta>
</office:document-meta>
</file>