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ba999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1ba999" officeooo:paragraph-rsid="001ba999" style:font-size-asian="10.5pt" style:font-size-complex="14pt"/>
    </style:style>
    <style:style style:name="T1" style:family="text">
      <style:text-properties style:language-asian="zh" style:country-asian="CN" style:language-complex="hi" style:country-complex="IN"/>
    </style:style>
    <style:style style:name="T2" style:family="text">
      <style:text-properties officeooo:rsid="001ba999" style:language-asian="zh" style:country-asian="CN" style:language-complex="hi" style:country-complex="IN"/>
    </style:style>
    <style:style style:name="T3" style:family="text">
      <style:text-properties officeooo:rsid="001ba999"/>
    </style:style>
    <style:style style:name="T4" style:family="text">
      <style:text-properties officeooo:rsid="001da3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5.06.26</text:p>
      <text:p text:style-name="P2">Ростислав Гольдштейн<text:span text:style-name="T1"> примитіс гражданаӧс ас сёрниӧн</text:span></text:p>
      <text:p text:style-name="P4"><text:span text:style-name="T1">Коми Республикаса Юрнуӧдысь вочавидзис гражданалӧн юалӧмъяс вылӧ, кутшӧмъяс йитчӧмаӧсь </text:span><text:span text:style-name="T2">дет</text:span><text:span text:style-name="T1">садлысь вевт</text:span><text:span text:style-name="T2">сӧ</text:span><text:span text:style-name="T1">, музейлысь </text:span><text:span text:style-name="T2">подувсӧ</text:span><text:span text:style-name="T1">, ӧтувъя пывсян дзоньталӧмкӧд</text:span>, муниципалитетса гражданалысь Почёт пӧв сувтӧдӧмкӧд, а сідзжӧ олан керкаӧ пыранін<text:span text:style-name="T3">ын</text:span> пандус вежӧмкӧд.</text:p>
      <text:p text:style-name="P4">Ухтаын олысь шыӧдчӧма Подгорнӧй микрорайонын 20 <text:span text:style-name="T3">№-а</text:span> детсадлӧн медводдза корпусын вевт дзоньталӧм серти. Колана уджъяссӧ лоӧ вӧчӧма тавося <text:span text:style-name="T3">моз тӧлысь</text:span> помӧдз. Таысь кындзи дзоньталан корпусын вежасны ӧшиньяс.</text:p>
      <text:p text:style-name="P5">Сосногорскы<text:span text:style-name="T3">сь</text:span> ань корис сувтӧдны Гагарин нима изэрд выл<text:span text:style-name="T3">ын</text:span> районса гражданалысь Почёт пӧв да флагштокъяс. Кыдзи эскӧдіс муниципалитетӧн <text:span text:style-name="T3">юрнуӧдысь</text:span> Ильдар Махмутов, корӧмсӧ лоӧ пӧртӧма олӧмӧ – Почёт пӧвсӧ да флагштокъяссӧ сувтӧдасны Коми Республикалӧн лун кежлӧ да кыпыда восьтасны моз тӧлысь 22 лунӧ.</text:p>
      <text:p text:style-name="P5">Княжпогост районса олысь норасьӧма, мый Туръя сикт<text:span text:style-name="T3">ын</text:span> П.А. Сорокин нима музейын важмӧма подулыс. <text:span text:style-name="T3">Сійӧс д</text:span>зоньталасны «Войтырлӧн сьӧмкуд» уджтас серти. Таво гожӧм<text:span text:style-name="T3">нас</text:span> нин вежасны вылысса да улысса радсӧ, <text:span text:style-name="T3">пуктасны</text:span> гидроизоляция.</text:p>
      <text:p text:style-name="P4">Визин сиктын ӧтувъя пывсянлысь юкӧн дзоньтавны да <text:span text:style-name="T3">ньӧбны </text:span><text:span text:style-name="T4">сэтчӧ</text:span> оборудование корис Сыктыв районын олысь ань. Дзоньтасян уджъяссӧ кӧсйӧны вӧчны Коми Республикаса Веськӧдлан котыр да «СЛПК» <text:span text:style-name="T4">акционер котыр</text:span> костын соц<text:span text:style-name="T3">иальнӧя уджъёртасьӧм</text:span> серти. Уджӧ босьтчасны лӧсялана <text:span text:style-name="T3">артмӧдчӧм</text:span><text:span text:style-name="T4">сӧ</text:span> кырымалӧм бӧрын. Ӧні документсӧ сӧгласуйтӧны регионса Веськӧдлан котырын.</text:p>
      <text:p text:style-name="P4">Сыктывкарса Эжва районын олысь корис вежны Слӧбӧда уличавывса 5 №-а уна патераа олан керкаӧ пыранін<text:span text:style-name="T3">ын</text:span> пандуссӧ. Сыктывкарса мэр Владимир Голдин юӧртіс, мый индӧм инпас серти сувтӧдасны кӧрт швеллеръяса кык пандус. Уджъяссӧ нуӧдасны гожӧмын.</text:p>
      <text:p text:style-name="P6">Коми Республикаса Юралысьлӧн Администрация видзӧдӧ, кыдзи пӧртӧны олӧмӧ йӧзлӧн шыӧдчӧмъя<text:span text:style-name="T4">с серти уджъясӧ</text:span>.</text:p>
      <text:p text:style-name="P4"/>
      <text:p text:style-name="P4"/>
      <text:p text:style-name="P4"/>
      <text:p text:style-name="P4"/>
      <text:p text:style-name="P3">26.06.202</text:p>
      <text:p text:style-name="P2">Ростислав Гольдштейн провёл личный приём граждан</text:p>
      <text:p text:style-name="P4">Руководитель Республики Коми ответил на обращения граждан, касающиеся ремонта кровли детского сада, фундамента музея, общественной бани, установки Доски почёта граждан муниципалитета, а также замены пандуса на входе в подъезд жилого дома.</text:p>
      <text:p text:style-name="P4">Жительница Ухты обратилась по вопросу ремонта кровли в первом корпусе детского сада № 20 в микрорайоне Подгорный. Необходимые работы будут выполнены до конца августа этого года. Кроме того, в ремонтируемом корпусе заменят окна.</text:p>
      <text:p text:style-name="P4">Жительница Сосногорска попросила установить Доску почёта граждан района и флагштоки на площади имени Гагарина. Как заверил руководитель муниципалитета Ильдар Махмутов, просьба будет выполнена – Доску почёта и флагштоки установят ко Дню Республики Коми и торжественно откроют 22 августа.</text:p>
      <text:p text:style-name="P4">Жительница Княжпогостского района посетовала на состояние фундамента здания музея им. П.А. Сорокина в селе Туръя. Ремонт будет выполнен по программе «Народный бюджет». Уже этим летом заменят верхние и нижние венцы, установят гидроизоляцию.</text:p>
      <text:p text:style-name="P4">Отремонтировать отделение общественной бани в селе Визинга и приобрести для него оборудование попросила жительница Сысольского района. Ремонтные работы планируется выполнить в рамках соцпартнёрства между Правительством Республики Коми и АО «СЛПК». К работам приступят сразу после подписания соответствующего соглашения. Сейчас документ находится на согласовании в Правительстве региона.</text:p>
      <text:p text:style-name="P4">Житель Эжвинского района Сыктывкара попросил заменить пандус на входе в подъезд многоквартирного жилого дома №5 на улице Слободской. Мэр Сыктывкара Владимир Голдин сообщил, что по указанному адресу будет установлено два пандуса с металлическими швеллерами. Работы проведут летом.</text:p>
      <text:p text:style-name="P4">Решение вопросов, с которыми обратились жители на личный приём, находятся на особом контроле Администрации Главы Республики Коми.</text:p>
      <text:p text:style-name="P4"/>
      <text:p text:style-name="P4">16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30T09:59:59.747372490</meta:creation-date>
    <dc:date>2025-07-25T12:30:59.933000000</dc:date>
    <meta:editing-duration>PT29M19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460" meta:character-count="3580" meta:non-whitespace-character-count="3137"/>
  </office:meta>
</office:document-meta>
</file>