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4de21" style:font-size-asian="10.5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64c36" style:font-size-asian="10.5pt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background-color="transparent" style:font-size-asian="10.5pt" style:font-size-complex="14pt"/>
    </style:style>
    <style:style style:name="T1" style:family="text">
      <style:text-properties officeooo:rsid="0024de21"/>
    </style:style>
    <style:style style:name="T2" style:family="text">
      <style:text-properties officeooo:rsid="00264c36"/>
    </style:style>
    <style:style style:name="T3" style:family="text">
      <style:text-properties officeooo:rsid="002c5f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26.06.2025</text:p>
      <text:p text:style-name="P5">«Ми – ӧти команда»: Ростислав Гольдштейн <text:span text:style-name="T1">аддзысьліс</text:span> Сыктывкарса фанера вӧчан завод<text:span text:style-name="T1">ысь</text:span> уджалысьяскӧд</text:p>
      <text:p text:style-name="P1">Коми Республика<text:span text:style-name="T1">ӧн ю</text:span>рнуӧдысь воліс регионса вӧр переработайтан медбур предприятиеӧ, тӧдмасис фанера вӧчӧмӧн да ДСП ламинируйтӧмӧн, аддзысьліс уджалысьяскӧд да вочавидзис заводса уджалысьяслӧн юалӧмъяс вылӧ.</text:p>
      <text:p text:style-name="P2">«Сыктывкарса фанера вӧчан завод – тайӧ абу <text:span text:style-name="T1">сӧмын</text:span> бур производство, сійӧ петкӧдлӧ, кыдзи позьӧ да колӧ уджавны, – донъяліс предприятиесӧ уджалысьясыскӧд сёрнитігӧн Ростислав Гольдштейн. – Тіянлысь прӧдукция аддзӧм бӧрын мӧвпышті: со мыйӧн колӧ вӧдитчыны миянлысь школаяс, детсадъяс, поликлиникаяс стрӧитігӧн да дзоньталігӧн, медым сэні вӧлі лӧсьыд да мича. Тайӧ экология боксянь сӧстӧм материал, <text:span text:style-name="T1">мый</text:span> вӧчӧма тані, миян республикаын».</text:p>
      <text:p text:style-name="P3">Заводын уджалысьяс шыӧдчисны регион<text:span text:style-name="T1">ӧн</text:span> юрнуӧдысь дорӧ <text:span text:style-name="T2">найӧс, кыдзи Сыктывкарын да Эжваын олысьясӧс, майшӧдлысь </text:span>юалӧмъясӧн: завод<text:span text:style-name="T1">лань</text:span> кар<text:span text:style-name="T1">сянь оз ветлыны</text:span> автобусъяс, Эжваын сад вӧдитан комплекс дорӧ туй, Стрӧитель микрорайонын ывлавывса бияс лӧсьӧдӧм, <text:span text:style-name="T1">э</text:span>жваса трасса вылын <text:span text:style-name="T1">колея</text:span>, Сыктывкарса набережнӧй бурмӧдӧм, велосипедӧн ветлан туйяс да москияс стрӧитӧм.</text:p>
      <text:p text:style-name="P7">Ростислав Гольдштейн вочавидзис веськыда, эз сет <text:span text:style-name="T2">збыльмӧдны позьтӧм</text:span> кӧсйысьӧмъяс, но быд юалӧм босьт<text:span text:style-name="T2">іс</text:span> тӧд вылӧ. Сідз, автобусъяс<text:span text:style-name="T1">лысь</text:span> ветлӧмсӧ котыртӧм <text:span text:style-name="T1">серти</text:span> регионса Веськӧдлан котырлы Сыктывкарса администрациякӧд ӧтвылысь колӧ сетны ассьыныс вӧзйӧмъяссӧ вежон чӧжӧн. Та дырйи Коми Республика<text:span text:style-name="T1">ӧн юрнуӧдысь</text:span> пасйис ассьыс видзӧдлассӧ: став мытшӧдсӧ ӧтпырйӧ оз <text:span text:style-name="T2">артмы</text:span> бырӧдны, тайӧс колӧ вӧчны сьӧрсьӧн-бӧрсьӧн, <text:span text:style-name="T2">медводз колӧ пӧртны олӧмӧ медколанаяссӧ</text:span>.</text:p>
      <text:p text:style-name="P2">«Менам мог – тіянкӧд <text:span text:style-name="T1">ӧтвылысь</text:span> индыны, мый колӧ медводз вӧчны <text:span text:style-name="T1">ӧнія </text:span>сьӧмкуд да позянлунъяс серт<text:span text:style-name="T1">и</text:span>. Мый колӧ вӧчны дзик ӧні, мый позьӧ вӧчны сёрӧнджык, мый кольлыны, – тӧдчӧдіс Ростислав Гольдштейн. – Выльторйӧ босьтчытӧдз медводз колӧ помавны заводитӧмторсӧ. И вӧчны тайӧс колӧ бура, канмусянь быд шайт тӧлкӧн видзӧмӧн. 2025 во вылӧ <text:span text:style-name="T1">сьӧмкудсӧ</text:span>, став помшуӧмсӧ примитӧма, но водзӧ вылӧ кутам мӧвпавны и велосипедӧн ветланінъяс йылысь, и ывла югзьӧдӧм йылысь, и дачаяс дорӧ пыранін <text:span text:style-name="T1">туйяс</text:span> йылысь».</text:p>
      <text:p text:style-name="P1">Коми Республика<text:span text:style-name="T1">ӧн</text:span> юрнуӧдысьлысь восьсалунсӧ да веськыдлунсӧ заводса уджалысьяс <text:span text:style-name="T1">г</text:span><text:span text:style-name="T2">ӧ</text:span><text:span text:style-name="T1">гӧрвоисны</text:span>.</text:p>
      <text:p text:style-name="P1">Аддзысьлӧмӧ пырӧдчысьяс сёрнитісны и регионса экономикалӧн ӧтувъя серпас да с<text:span text:style-name="T1">ыӧн</text:span> веськӧдл<text:span text:style-name="T2">ан</text:span> нырвизьяс йылысь.</text:p>
      <text:p text:style-name="P2">«Ми тіянкӧд – ӧти команда. <text:span text:style-name="T1">Кутам ӧтвылысь пӧртны олӧмӧ</text:span> медшӧр мог<text:span text:style-name="T1">сӧ</text:span>, воськов бӧрся воськов», – аттьӧаліс заводса уджалысьясӧс <text:span text:style-name="T1">аддзысьлӧмысь</text:span> Ростислав Гольдштейн.</text:p>
      <text:p text:style-name="P1"/>
      <text:p text:style-name="P2"><text:soft-page-break/>***«Сыктывкарса фанера вӧчан завод» ичӧт кывкутана котыр – Россияын <text:span text:style-name="T1">медыджыд</text:span> предприятие, <text:span text:style-name="T1">коді вӧчӧ</text:span> ыджыд формата фанера да <text:span text:style-name="T1">пу чагйысь</text:span> плитаяс. 40 во чӧж <text:span text:style-name="T1">п</text:span>редприятиеыс пу плитаяс вӧчысь медбур <text:s/><text:span text:style-name="T1">производительяс лыдын</text:span>.</text:p>
      <text:p text:style-name="P1">Завод<text:span text:style-name="T1">лысь прӧдукциясӧ</text:span> вылӧ донъялӧны Россияын да суйӧр сайын. Предприятиелысь прӧдукциясӧ ньӧбӧны мирса 60 сайӧ странаысь тӧдчана стрӧитчан организацияяс да мебель вӧчысьяс.</text:p>
      <text:p text:style-name="P1">«СФЗ» <text:span text:style-name="T3">ичӧт кывкутана котыр</text:span> – <text:span text:style-name="T1">шыбласъястӧм производство</text:span>, сы вӧсна мый <text:span text:style-name="T3">пу</text:span> коляс<text:span text:style-name="T1">ысь</text:span> <text:span text:style-name="T1">вӧчӧны </text:span>ДСП, а пу кырсь<text:span text:style-name="T2">ыс</text:span> <text:span text:style-name="T1">лоӧ </text:span>ломтас<text:span text:style-name="T2">ӧн</text:span> <text:span text:style-name="T1">производство вылын</text:span>. <text:span text:style-name="T2">Заводын в</text:span>ӧдитчӧны сир да уна сикас добавкаяс юкӧнын медся выль разработкаясӧн, мый сетӧ позянлун тӧдчымӧн кыпӧдны <text:span text:style-name="T1">прӧдукциялысь</text:span> экологичносьтсӧ физико-механическӧй петкӧдласъяссӧ видзӧмӧн.</text:p>
      <text:p text:style-name="P2"><text:span text:style-name="T1">Заводлӧн прӧдукцияӧн вӧдитчӧны</text:span> монолитнӧй керка<text:span text:style-name="T1">яс</text:span> стрӧит<text:span text:style-name="T1">ігӧн</text:span>, стрӧитчӧм<text:span text:style-name="T1">ын</text:span>, мебель, автом<text:span text:style-name="T1">ашинаяс, </text:span>вагон<text:span text:style-name="T1">ъяс </text:span><text:span text:style-name="T2">да</text:span> упаковка вӧч<text:span text:style-name="T1">игӧн</text:span>.</text:p>
      <text:p text:style-name="P1">Коми Республикаса Веськӧдлан котыркӧд социальнӧ<text:span text:style-name="T1">я</text:span> уджъёртас<text:span text:style-name="T1">игӧн</text:span> предприятиеыс отсасьӧ сьӧмӧн регионын йӧзлы тӧдчана социальнӧй проектъяс да мероприятиеяс <text:span text:style-name="T1">олӧмӧ пӧртігӧн</text:span>.</text:p>
      <text:p text:style-name="P1"/>
      <text:p text:style-name="P1"/>
      <text:p text:style-name="P1"/>
      <text:p text:style-name="P1"/>
      <text:p text:style-name="P6">26.06.2025</text:p>
      <text:p text:style-name="P5">«Мы – одна команда»: Ростислав Гольдштейн встретился с работниками Сыктывкарского фанерного завода</text:p>
      <text:p text:style-name="P1">Руководитель Республики Коми посетил передовое деревообрабатывающее предприятие региона, ознакомился с производством фанеры и ламинирования ДСП, встретился с трудовым активом и ответил на вопросы работников завода.</text:p>
      <text:p text:style-name="P1">«Сыктывкарский фанерный завод – это не просто успешное производство, а образец того, как можно и нужно работать, - дал оценку предприятию Ростислав Гольдштейн в беседе с работниками. - Увидев вашу продукцию, подумал: вот что нужно использовать при строительстве и ремонте наших школ, детских садов, поликлиник, чтобы в них было комфортно и красиво. Это экологически чистый материал, произведённый здесь, в нашей республике».</text:p>
      <text:p text:style-name="P1">Работники завода обратились к руководителю региона с вопросами, волнующими их как жителей Сыктывкара и Эжвы. Это отсутствие автобусного сообщения между заводом и городом, дорога к садоводческому комплексу в Эжве, обустройство освещения в микрорайоне Строитель, колейность на эжвинской трассе, благоустройство набережной Сыктывкара, создание велодорожек и строительство тротуаров.</text:p>
      <text:p text:style-name="P1">Ростислав Гольдштейн отвечал честно, не давая невыполнимых обещаний, но каждый прозвучавший вопрос был взят в проработку. Так, по организации автобусного сообщения Правительство региона совместно с администрацией Сыктывкара должны представить свои предложения в течение недели. При этом руководитель Республики Коми обозначил свою позицию: все проблемы сразу не решить, делать это надо последовательно, расставляя приоритеты.</text:p>
      <text:p text:style-name="P1">«Моя задача – вместе с вами определить, что требует первоочередных мер в рамках того бюджета и возможностей, которые у нас сегодня есть. Что надо сделать прямо сейчас, что можно во вторую очередь, что отложить на потом, – подчеркнул Ростислав Гольдштейн. – Прежде чем браться за что-то новое, сначала нужно завершить начатое. И сделать это надо качественно, рационально расходуя каждый рубль государственных денег. На 2025 год бюджет свёрстан, все решения приняты, но на следующий давайте подумаем и о велодорожках, и об освещении, и о подъездах к дачам».</text:p>
      <text:p text:style-name="P1">Открытость и честность руководителя Республики Коми была принята работниками завода с пониманием.</text:p>
      <text:p text:style-name="P1">Участники встречи поговорили и об общем состоянии экономики региона и о подходах к её управлению.</text:p>
      <text:p text:style-name="P1">«Мы с вами – одна команда. Пойдём к цели вместе, шаг за шагом», – поблагодарил за встречу работников завода Ростислав Гольдштейн.</text:p>
      <text:p text:style-name="P1"/>
      <text:p text:style-name="P1"><text:soft-page-break/>***ООО «Сыктывкарский фанерный завод» – крупнейший российский производитель древесноплитных материалов: большеформатной фанеры и древесностружечной плиты. Предприятие занимает одну из лидирующих позиций среди производителей древесных плит на протяжении 40 лет.</text:p>
      <text:p text:style-name="P1">Качество продукции завода высоко ценят в России и за рубежом. Продукцию предприятия закупают ведущие строительные организации и производители мебели более чем 60 стран мира.</text:p>
      <text:p text:style-name="P1">ООО «СФЗ» – практически безотходное производство, так как остатки древесного сырья используются для производства ДСП, а кора деревьев служит топливом в производстве. Применяются новейшие разработки в области смол и различных добавок, что позволяет значительно повысить экологичность продукции при сохранении высоких физико-механических показателей.</text:p>
      <text:p text:style-name="P1">Основные сферы применения: монолитное домостроение, строительство, мебельное производство, автомобиле- и вагоностроение, изготовление упаковки.</text:p>
      <text:p text:style-name="P1">В рамках социального партнёрства с Правительством Республики Коми предприятие принимает активное участие в финансировании социально значимых проектов и мероприятий на территории региона.</text:p>
      <text:p text:style-name="P1"/>
      <text:p text:style-name="P1">3081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30T10:59:57.632030204</meta:creation-date>
    <dc:date>2025-07-25T14:07:28.138000000</dc:date>
    <meta:editing-duration>PT2H19M36S</meta:editing-duration>
    <meta:editing-cycles>8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31" meta:word-count="874" meta:character-count="6950" meta:non-whitespace-character-count="6086"/>
  </office:meta>
</office:document-meta>
</file>