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0bae0a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bae0a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0bae0a"/>
    </style:style>
    <style:style style:name="T2" style:family="text">
      <style:text-properties officeooo:rsid="000d96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7.06.2025</text:p>
      <text:p text:style-name="P3">Ростислав Гольдштейн ошкис Койгорт районса олысьяс<text:span text:style-name="T1">лысь</text:span> <text:span text:style-name="T1">вӧзйӧмсӧ - сины</text:span> 2026 восӧ Коми Республикаын сиктл<text:span text:style-name="T1">ы</text:span></text:p>
      <text:p text:style-name="P5">Татшӧм вӧзйӧмӧн койгортсаяс шыӧдчисны регион<text:span text:style-name="T1">ӧн</text:span> юрнуӧдысь дорӧ лӧддза-номъя тӧлысь 26 лунӧ аддзысьлӧм дырйи, <text:span text:style-name="T1">кор сійӧ воліс</text:span> муниципалитетӧ удж <text:span text:style-name="T2">серти</text:span>.</text:p>
      <text:p text:style-name="P5">Водзджык сиктса<text:span text:style-name="T1">яссянь</text:span> татшӧмсяма в<text:span text:style-name="T1">ӧзйӧмъясыс</text:span> вӧлі<text:span text:style-name="T1">ны</text:span> нин, но регионын<text:span text:style-name="T1"> С</text:span>иктлы сиӧм во <text:span text:style-name="T1">юӧртӧм</text:span> йылысь <text:span text:style-name="T1">пом</text:span>шуӧмсӧ <text:span text:style-name="T1">эз на примитлыны</text:span>. Ростислав Гольдштейн пыр жӧ ошкис йӧз<text:span text:style-name="T1">лысь</text:span> водзмӧстчӧмсӧ: «Зэв бур! Вай<text:span text:style-name="T1">ӧ</text:span> вӧчамӧй!».</text:p>
      <text:p text:style-name="P4">Койгорт районса олысьяс аттьӧалісны Ростислав Гольдштейнӧс отсӧгысь. Сиктсаяс <text:span text:style-name="T1">гӧгӧрвоисны, мый лоасны </text:span>бур<text:span text:style-name="T1">лань</text:span> вежсьӧмъяс, мый регион<text:span text:style-name="T1">ӧн</text:span> юрнуӧдысь дась кывзыны да кывны йӧз<text:span text:style-name="T2">сӧ</text:span>.</text:p>
      <text:p text:style-name="P5">Койгортса водзмӧстчысь<text:span text:style-name="T1">яс</text:span> чайтӧны, Сикт во – <text:span text:style-name="T1">тайӧ </text:span>абу <text:span text:style-name="T1">сӧмын</text:span> ним, тайӧ збыльысь инструмент, <text:span text:style-name="T1">мый</text:span> <text:span text:style-name="T1">отсӧгӧн</text:span> власьт <text:span text:style-name="T1">вермас пыдісяньджык тӧдмавны сиктлысь мытшӧдъясӧ да разьны найӧс</text:span>.</text:p>
      <text:p text:style-name="P4"/>
      <text:p text:style-name="P6">27.06.2025</text:p>
      <text:p text:style-name="P2">Ростислав Гольдштейн поддержал инициативу жителей Койгородского района объявить 2026 год Годом села в Республике Коми</text:p>
      <text:p text:style-name="P4">С таким предложением койгородцы обратились к руководителю региона на встрече, состоявшейся в рамках его рабочей поездки в муниципалитет 26 июня.</text:p>
      <text:p text:style-name="P4">Ранее подобная инициатива от жителей сельских районов уже звучала неоднократно, но решение объявить Год села в регионе откладывалось. Ростислав Гольдштейн поддержал народную инициативу молниеносно: «Круто! Давайте сделаем!».</text:p>
      <text:p text:style-name="P4">Жители Койгородского района поблагодарили Ростислава Гольдштейна за поддержку. Для сельчан это стало знаком реальных перемен и сигналом, что руководитель региона готов слушать и слышать людей.</text:p>
      <text:p text:style-name="P4">По мнению койгородских активистов, Год села – не просто символическое название, это реальный инструмент, который позволит сфокусировать внимание власти на системных проблемах сельских территорий.</text:p>
      <text:p text:style-name="P4"/>
      <text:p text:style-name="P4">76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1T16:20:04.365901298</meta:creation-date>
    <dc:date>2025-07-25T14:09:43.674000000</dc:date>
    <meta:editing-duration>PT1H31M9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3" meta:word-count="218" meta:character-count="1703" meta:non-whitespace-character-count="1496"/>
  </office:meta>
</office:document-meta>
</file>