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d095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7d0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6.2025</text:p>
      <text:p text:style-name="P2">Комиын «Войтырлӧн сьӧмкуд»: Койгортын лӧсьӧдісны <text:span text:style-name="T1">детсадса челядьлы</text:span> этнокультурнӧй площадка</text:p>
      <text:p text:style-name="P3">Койгорт районӧ удж серти ветлігӧн регион<text:span text:style-name="T1">ӧн</text:span> юрнуӧдысь Ростислав Гольдштейн воліс 2 №-а <text:span text:style-name="T1">дет</text:span>садйӧ, кӧні кагульничаяслӧн водзмӧстчӧмӧн да «Войтырлӧн сьӧмкуд» республикаса уджтас отсӧгӧн лӧсьӧдісны посни челядьӧс этнокультурнӧя сӧвмӧдӧм вылӧ аслыспӧлӧс площадка.</text:p>
      <text:p text:style-name="P3">Кыдзи висьталіс <text:span text:style-name="T1">дет</text:span>сад<text:span text:style-name="T1">йӧн</text:span> <text:span text:style-name="T1">веськӧдлысь</text:span> Надежда Останина, некымын во сайын учреждениелӧн <text:span text:style-name="T1">йӧрын</text:span> нинӧм эз вӧв. Та вӧсна содтӧд тӧдӧмлун сетан шӧринса велӧдысьяскӧд ӧтув шуисны сійӧс <text:span text:style-name="T1">бурмӧдны</text:span>.</text:p>
      <text:p text:style-name="P3">Сідз, «Радейт да тӧд ассьыд Коми мутӧ» проект серти площадка вылын <text:span text:style-name="T1">лоисны</text:span> коми преданиеяслӧн мойдса геройяс. Сэсся «Войтырлӧн сьӧмкуд» отсӧгӧн ньӧб<text:span text:style-name="T1">исны</text:span> шаш<text:span text:style-name="T1">ечнӧй</text:span> гӧгрӧс пызанъяс группаясӧн занятиеяс нуӧдӧм вылӧ.</text:p>
      <text:p text:style-name="P3">Площадка вылын челядь вермасны <text:span text:style-name="T1">ордйысьны</text:span> ворсан ньӧвъяс <text:span text:style-name="T1">тювйӧдлӧмын</text:span>, кыдзи вӧралысь Пера-багатыр, ветлӧдлыны лабиринтъяс<text:span text:style-name="T1">ті</text:span>, <text:s/>ворсны коми серъясӧн мичмӧдӧм шашкиӧн.</text:p>
      <text:p text:style-name="P4">Учреждениелӧн эм асланыс град йӧр, кӧні челядь асьныс <text:span text:style-name="T1">пуктӧны</text:span> град выв пуктас, видзӧдӧны налӧн быдмӧм бӧрся да чукӧртӧны урожай. «Тайӧ быдтан-велӧдан система. Челядьлы зэв ёна кажитчӧ чукӧртны урожай, видзӧдны, кыдзи гожӧм чӧж ставыс быдмӧ», – висьталіс Надежда Останина.</text:p>
      <text:p text:style-name="P3"><text:span text:style-name="T1">Д</text:span>етсадйын <text:span text:style-name="T1">велӧдӧны-туйдӧдӧны и</text:span> экология боксянь: посни челядь велӧдчӧны торйӧдны шыблас, весиг бать-мамыслы петкӧдлӧны пример.</text:p>
      <text:p text:style-name="P4">Ичӧтик музейын, <text:span text:style-name="T1">кытчӧ</text:span> экспонатъяссӧ чукӧртісны и велӧдысьяс, и бать-мам, детсадса быдтасъяс тӧдмасьӧны коми кывйӧн да <text:span text:style-name="T1">пӧль-пӧчлӧн</text:span> олӧм-вылӧмӧн.</text:p>
      <text:p text:style-name="P4">Кыдзи висьталіс Надежда Останина, учреждениелӧн <text:span text:style-name="T1">кӧсйӧ</text:span> <text:span text:style-name="T1">выль пӧв</text:span> пырӧдч<text:span text:style-name="T1">ы</text:span>ны «Войтырлӧн сьӧмкудйӧ» да <text:span text:style-name="T1">босьтны</text:span> кысян оборудование ньӧбӧм вылӧ выль грант, медым челядь асланыс киӧн вермисны <text:span text:style-name="T1">видлыны</text:span> важся ремеслӧяс<text:span text:style-name="T1">сӧ</text:span>.</text:p>
      <text:p text:style-name="P3">Койгортса 2 <text:span text:style-name="T1">№-а</text:span> детсадлысь опытсӧ, кӧні лӧсьӧдісны аслыспӧлӧс гӧгӧртас, кӧні ӧтувтӧма этнокультура да экология, вылӧ донъяліс регион<text:span text:style-name="T1">ӧн</text:span> юрнуӧдысь.</text:p>
      <text:p text:style-name="P4">«Татшӧм проектъясыс сӧвмӧдӧны челядьлысь <text:span text:style-name="T1">Ч</text:span>ужан му дорӧ муслунсӧ, найӧ заводитӧны кывкутӧмӧн видзӧдны сылӧн аскиа лун вылӧ», – тӧдчӧдіс Ростислав Гольдштейн. Сійӧ тшӧктіс Коми Республикаса Веськӧдлан котырлы зільджыка уджавны <text:span text:style-name="T1">детсадйӧ</text:span> ветлысьясӧс да <text:span text:style-name="T1">школьникъясӧс </text:span>экология боксянь <text:span text:style-name="T1">велӧдӧм</text:span> серти, тӧд вылӧ босьтны регионса велӧд<text:span text:style-name="T1">ч</text:span>ан<text:span text:style-name="T1">інъяслысь</text:span>, сы лыдын Койгортса 2 №-а детсадлысь, бур опытсӧ.</text:p>
      <text:p text:style-name="P4">Та<text:span text:style-name="T1">ысь</text:span> кындзи, ӧні Коми Республикаса велӧдан да наука министерство дасьтӧ республикаса школаӧдз велӧд<text:span text:style-name="T1">анінъяслӧн</text:span> <text:span text:style-name="T1">йӧръясын</text:span> ичӧт архитектура формаяс выльмӧдан регионса уджтас лӧсьӧдӧм <text:span text:style-name="T1">серти</text:span> вӧзйӧмъяс. Казьтыштам, та йылысь тшӧктӧмсӧ Ростислав Гольдштейн <text:soft-page-break/>сетіс тавося ода-кора тӧлысьын Печораӧ удж серти ветлігӧн, кӧні видзӧдліс «Золушка» 11 №-а детсадйысь ворсанінсӧ.</text:p>
      <text:p text:style-name="P3"/>
      <text:p text:style-name="P3"/>
      <text:p text:style-name="P3"/>
      <text:p text:style-name="P3"/>
      <text:p text:style-name="P5">27.06.2025</text:p>
      <text:p text:style-name="P2">«Народный бюджет» в Коми: в Койгородке создали этнокультурную площадку для дошкольников</text:p>
      <text:p text:style-name="P3">В ходе рабочей поездки в Койгородский район руководитель региона Ростислав Гольдштейн посетил детский сад № 2, где по инициативе воспитателей и благодаря республиканской программе «Народный бюджет» появилась уникальная площадка для этнокультурного развития малышей.</text:p>
      <text:p text:style-name="P3">Как рассказала заведующий детского сада Надежда Останина, ещё несколько лет назад территория учреждения была пустым пространством. Поэтому совместно с педагогами центра дополнительного образования было принято решение его преобразить.</text:p>
      <text:p text:style-name="P3">Так, в рамках проекта «Люби и знай свой Коми край» на площадке появились сказочные герои коми преданий. Затем при поддержке «Народного бюджета» были приобретены шашечные круговые столы для групповых занятий.</text:p>
      <text:p text:style-name="P3">На площадке дети могут соревноваться в метании игрушечных стрел, как меткий охотник Пера-богатырь, могут ходить по лабиринтам, а могут играть в шашки, украшенные коми орнаментом.</text:p>
      <text:p text:style-name="P3">На территории учреждения есть свой огород, где воспитанники сами сажают овощи, наблюдают за их ростом и собирают урожай. «Это система воспитания. Детям очень нравится собирать урожай, смотреть, как в течение лета всё это растёт», – рассказала Надежда Останина.</text:p>
      <text:p text:style-name="P3">Большое внимание уделяется в детском саду и экологическому воспитанию: малыши учатся сортировать отходы, подавая пример даже своим родителям.</text:p>
      <text:p text:style-name="P3">В мини-музее, экспонаты для которого собирали всем миром – и педагоги, и родители, – воспитанники детского сада знакомятся с коми языком и традиционным бытом.</text:p>
      <text:p text:style-name="P3">Как сказала Надежда Останина, в планах учреждения – очередное участие в «Народном бюджете» и надежда на получение нового гранта на покупку оборудования для ткачества, чтобы дети своими руками могли прикоснуться к старинным ремёслам.</text:p>
      <text:p text:style-name="P3">Опыт койгородского детского сада № 2, где создали уникальное пространство, объединяющее этнокультуру и экологию, получил высокую оценку руководителя региона.</text:p>
      <text:p text:style-name="P3">«Такие проекты формируют в детях подлинную любовь к родному краю и закладывают основы ответственного отношения к его будущему», – подчеркнул Ростислав Гольдштейн. Он поручил Правительству Коми активизировать работу по вопросам экологического воспитания дошкольников и школьников с учётом положительного опыта учреждений образования региона, в том числе детского сада № 2 в Койгородке.</text:p>
      <text:p text:style-name="P3">Кроме того, в настоящее время Минобрнауки Республики Коми готовит предложения по разработке региональной программы обновления малых архитектурных форм на территориях дошкольных учреждений <text:soft-page-break/>республики. Напомним, поручение об этом Ростислав Гольдштейн дал в мае этого года во время рабочей поездки в Печору, где осмотрел игровую площадку детского сада № 11 «Золушка».</text:p>
      <text:p text:style-name="P3"/>
      <text:p text:style-name="P3">2320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5:10:43.619490019</meta:creation-date>
    <dc:date>2025-07-25T14:14:24.177000000</dc:date>
    <meta:editing-duration>PT35M31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7" meta:word-count="672" meta:character-count="5244" meta:non-whitespace-character-count="4591"/>
  </office:meta>
</office:document-meta>
</file>