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571dc"/>
    </style:style>
    <style:style style:name="T3" style:family="text">
      <style:text-properties fo:font-variant="normal" fo:text-transform="none" fo:letter-spacing="normal" fo:font-style="normal" fo:font-weight="normal" officeooo:rsid="00170aa0"/>
    </style:style>
    <style:style style:name="T4" style:family="text">
      <style:text-properties officeooo:rsid="00134776"/>
    </style:style>
    <style:style style:name="T5" style:family="text">
      <style:text-properties officeooo:rsid="00141914"/>
    </style:style>
    <style:style style:name="T6" style:family="text">
      <style:text-properties officeooo:rsid="001571dc"/>
    </style:style>
    <style:style style:name="T7" style:family="text">
      <style:text-properties officeooo:rsid="00170aa0"/>
    </style:style>
    <style:style style:name="T8" style:family="text">
      <style:text-properties officeooo:rsid="001c9506"/>
    </style:style>
    <style:style style:name="T9" style:family="text">
      <style:text-properties officeooo:rsid="00252707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officeooo:rsid="001571dc" style:font-weight-asian="normal" style:font-weight-complex="normal"/>
    </style:style>
    <style:style style:name="T12" style:family="text">
      <style:text-properties officeooo:rsid="0015c295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8b7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7.06.2025</text:p>
      <text:p text:style-name="P3">Койгорт районса Вежъю посёлокын воссяс выль ФАП</text:p>
      <text:p text:style-name="P1">Муниципалитетӧ удж <text:span text:style-name="T14">серти</text:span> ветлігӧн стрӧитан объектсӧ видзӧдліс Коми Республика<text:span text:style-name="T14">ӧн</text:span> юрнуӧдысь Ростислав Гольдштейн.</text:p>
      <text:p text:style-name="P1">Сы йылысь, мый Вежъю посёлокын лоӧ выль фельдшер-акушер пункт, Ростислав Гольдштейн да Койгорт район<text:span text:style-name="T14">с</text:span>а юралысь Лариса Ушакова сёрнитчисны удж <text:span text:style-name="T14">серти</text:span> аддзысьлігӧн 2025 вося косму тӧлысь помын.</text:p>
      <text:p text:style-name="P1">Кыдзи висьталіс Коми Республикаса йӧзлысь дзоньвидзалун видзан министр Ирина Кондратьева, талун посёлокса ФАП меститчӧ важ пу стрӧйбаын, <text:span text:style-name="T14">сійӧ </text:span>киссьӧма 60% вылӧ. Бурдӧдчӧны сэні <text:span text:style-name="T14">татчӧс</text:span> 177 морт, сы лыдын 42 кага.</text:p>
      <text:p text:style-name="P1">Вежъю посёлокын выль медицина объектсӧ кӧсйӧны восьтыны т<text:span text:style-name="T14">а</text:span>вося кӧч тӧлысьын. Талун кежлӧ <text:span text:style-name="T14">сувтӧдӧма</text:span> стрӧйбаыслысь каркассӧ, нюжӧдӧма ваӧн могмӧдан ортсыса везсӧ. Вӧчӧны вевт, стенъяссӧ эжӧны панельясӧн.</text:p>
      <text:p text:style-name="P1">Кыдзи пасйис Койгорт <text:span text:style-name="T14">районлӧн</text:span> шӧр больнича<text:span text:style-name="T14">са</text:span> <text:span text:style-name="T14">юралысь</text:span> врач Вадим Мечетин, выль ФАП<text:span text:style-name="T14"> лоӧны позянлунъяс сьӧкыда</text:span> ветлысь <text:span text:style-name="T14">йӧзлы</text:span>: жырйын оз лоны порогъяс, <text:span text:style-name="T14">лоӧ</text:span> торъя санузел.</text:p>
      <text:p text:style-name="P1">Койгорт районса Вежъю посёлокын фельдшер-акушер пунктлысь ӧдйӧ <text:span text:style-name="T14">лэптан</text:span> стрӧйбасӧ кыпӧдӧны «Дыр да водзмӧстчӧмӧн олӧм» национальнӧй проектлӧн «Йӧзлысь дзоньвидзалун видзӧмын первичнӧй звено ӧнъяӧдӧм» федеральнӧй проект серти, <text:span text:style-name="T14">мый</text:span> вӧзйис Россияса Президент Владимир Путин.</text:p>
      <text:p text:style-name="P1">Ставнас Коми Республикаын 2025 воын тайӧ нацпроектсӧ збыльмӧдӧм <text:span text:style-name="T14">могысь</text:span> <text:span text:style-name="T14">кыпӧдасны</text:span> 28 ФАП да 2 врачебнӧй амбулатория.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3">27.06.2025</text:span></text:p>
      <text:p text:style-name="P3">В посёлке Вежъю Койгородского района откроется новый ФАП</text:p>
      <text:p text:style-name="P1">В ходе рабочей поездки в муниципалитет возводимый объект посетил руководитель Республики Коми Ростислав Гольдштейн.</text:p>
      <text:p text:style-name="P1">О том, что в посёлке Вежъю будет новый фельдшерско-акушерский пункт, Ростислав Гольдштейн и глава Койгородского района Лариса Ушакова договорились на рабочей встрече в конце апреля 2025 года.</text:p>
      <text:p text:style-name="P1">Как пояснила министр здравоохранения Коми Ирина Кондратьева, сейчас поселковый ФАП располагается в старом деревянном здании, износ которого составляет более 60%. Медпомощь в нём получают местные жители – 177 человек, в том числе 42 ребёнка.</text:p>
      <text:p text:style-name="P1">Открытие нового медицинского объекта в посёлке Вежъю планируется в сентябре этого года. На сегодняшний день смонтирован каркас помещения, проложена наружная сеть водоснабжения. Производится монтаж кровли, обшивка стен панелями.</text:p>
      <text:p text:style-name="P1">Как отметил главный врач Койгородской ЦРБ Вадим Мечетин, в новом ФАПе особое внимание будет уделено маломобильным пациентам: в помещении не будет порогов, также предусмотрен специальный санузел.</text:p>
      <text:p text:style-name="P1">Строительство быстровозводимого здания фельдшерско-акушерского пункта в посёлке Вежъю Койгородского района осуществляется в рамках федерального проекта «Модернизация первичного звена здравоохранения» национального проекта «Продолжительная и активная жизнь», инициированного Президентом России Владимиром Путиным.</text:p>
      <text:p text:style-name="P1">Всего в Республике Коми в 2025 году в рамках реализации данного нацпроекта будет построено 28 ФАПов и 2 врачебные амбулатории.</text:p>
      <text:p text:style-name="P1"/>
      <text:p text:style-name="P1">128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16:27:32.845920189</meta:creation-date>
    <dc:date>2025-07-23T17:36:10.456000000</dc:date>
    <meta:editing-duration>PT32M32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360" meta:character-count="2795" meta:non-whitespace-character-count="2453"/>
  </office:meta>
</office:document-meta>
</file>