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d0b3" style:font-size-asian="10.5pt" style:font-size-complex="14pt"/>
    </style:style>
    <style:style style:name="T1" style:family="text">
      <style:text-properties officeooo:rsid="00050d19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050d19" style:font-size-asian="14pt" style:font-size-complex="14pt"/>
    </style:style>
    <style:style style:name="T4" style:family="text">
      <style:text-properties officeooo:rsid="0006e530"/>
    </style:style>
    <style:style style:name="T5" style:family="text">
      <style:text-properties officeooo:rsid="0007d0b3"/>
    </style:style>
    <style:style style:name="T6" style:family="text">
      <style:text-properties officeooo:rsid="0008f7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2">Койгорт районын югзьӧдасны туйлысь ӧпаснӧй участок</text:p>
      <text:p text:style-name="P5">Татшӧм помшуӧмсӧ Коми Республика<text:span text:style-name="T5">ӧн</text:span> юрнуӧдысь Ростислав Гольдштейн примит<text:span text:style-name="T5">іс</text:span> лӧддза-номъя тӧлысь 26 лунӧ Койгорт районса олысьяскӧд аддзысьлігӧн <text:span text:style-name="T5">сэк, кор</text:span> <text:span text:style-name="T5">сійӧ ветліс </text:span>муниципалитетӧ удж серти. </text:p>
      <text:p text:style-name="P4">Районса сӧветысь депутат Евгения Костина висьталіс мытшӧд йылысь: кык во чӧж Койгорт<text:span text:style-name="T5">сянь</text:span> Койдін<text:span text:style-name="T5">ӧдз</text:span> автомашина туй участок, районнӧй больничасянь Сыктыв ю вомӧн поскӧдз, югзьӧдтӧм. Торйӧн нин майшӧдлӧ <text:span text:style-name="T5">сійӧ</text:span>, мый 600 метр<text:span text:style-name="T6">а</text:span> кузьта югзьӧдтӧм <text:span text:style-name="T5">да москитӧм </text:span>участо<text:span text:style-name="T5">кті</text:span> ветлӧдлӧны челядь да томулов. </text:p>
      <text:p text:style-name="P4">Депутатлӧн кывъяс серти, дась проектно-сметнӧй документация, эм экспертизалӧн кывкӧртӧд, а сідзжӧ ёрдлӧн помшуӧм, <text:span text:style-name="T5">мый серти колӧ</text:span> бырӧдны мытшӧдсӧ, но сійӧс ӧнӧдз абу пӧртӧма олӧмӧ. </text:p>
      <text:p text:style-name="P5">«Таво <text:span text:style-name="T5">москисӧ</text:span> <text:span text:style-name="T5">ог вермӧй вӧчны</text:span>, а югзьӧд<text:span text:style-name="T5">ны вермам</text:span>», – шуис Ростислав Гольдштейн да гӧгӧрвоӧдіс, мый туй вӧчан уджъяс вылӧ республикаса <text:span text:style-name="T5">сьӧмкудйысь</text:span> сьӧмсӧ юклӧма нин. </text:p>
      <text:p text:style-name="P4"/>
      <text:p text:style-name="P4"/>
      <text:p text:style-name="P3">27.06.2025</text:p>
      <text:p text:style-name="P2">В Койгородском районе сделают освещение на опасном участке дороги</text:p>
      <text:p text:style-name="P4">Такое решение принято на встрече руководителя Республики Коми Ростислава Гольдштейна с жителями Койгородского района, состоявшейся 26 июня в ходе его рабочей поездки в муниципалитет.</text:p>
      <text:p text:style-name="P4">Депутат районного совета Евгения Костина озвучила проблему: на протяжении двух лет участок автодороги Койгородок – Койдин от районной больницы до моста через Сысолу остаётся в полной темноте. Особое беспокойство вызывает то, что по неосвещённому участку протяжённостью 600 метров, не оборудованному тротуаром, ходят дети и подростки.</text:p>
      <text:p text:style-name="P4">По словам депутата, готова проектно-сметная документация, есть заключение экспертизы, а также судебное решение, обязывающее устранить проблему, но которое до сих пор не исполнено.</text:p>
      <text:p text:style-name="P4">«В этом году тротуар точно не сделаем, а освещение будет», - сказал Ростислав Гольдштейн, пояснив, что средства бюджета республики на дорожные работы уже распределены.</text:p>
      <text:p text:style-name="P4"/>
      <text:p text:style-name="P4">80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6:07:00.121612028</meta:creation-date>
    <dc:date>2025-07-25T15:11:13.233000000</dc:date>
    <meta:editing-duration>PT15M32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42" meta:character-count="1824" meta:non-whitespace-character-count="1589"/>
  </office:meta>
</office:document-meta>
</file>