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eaa7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8a12" fo:background-color="transparent" style:font-size-asian="10.5pt" style:font-size-complex="14pt"/>
    </style:style>
    <style:style style:name="T1" style:family="text">
      <style:text-properties officeooo:rsid="00238a12"/>
    </style:style>
    <style:style style:name="T2" style:family="text">
      <style:text-properties officeooo:rsid="00271720"/>
    </style:style>
    <style:style style:name="T3" style:family="text">
      <style:text-properties officeooo:rsid="002787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6.2025</text:p>
      <text:p text:style-name="P2">Ростислав Гольдштейн видзӧдліс, кыдзи Койгорт районын дасьтысьӧны ломтысян кадколаст кежлӧ</text:p>
      <text:p text:style-name="P4">Муниципалитетӧ удж серти ветлігӧн Коми Республика<text:span text:style-name="T1">ӧн</text:span> юрнуӧдысь воліс шоныдӧн могмӧдан объектъясӧ – Койгорт сиктын «<text:span text:style-name="T1">Шӧр</text:span>» да «ММЗ» котельнӧйясӧ.</text:p>
      <text:p text:style-name="P5"><text:span text:style-name="T1">Сы йылысь, кыдзи мунӧ уджыс </text:span>«<text:span text:style-name="T1">Шӧр</text:span>» котельнӧйын, <text:span text:style-name="T1">коді</text:span> вудж<text:span text:style-name="T1">ӧ</text:span> дона мазутсянь экономнӧй био<text:span text:style-name="T1">топлово</text:span> вылӧ, <text:span text:style-name="T1">юӧртіс</text:span> «Коми коммунальнӧй технологияяс» акционер котырса <text:span text:style-name="T1">медыджыд</text:span> директор Магомед Османов. <text:span text:style-name="T1">Котельнӧйсӧ лои выльмӧдӧма </text:span>45 % вылӧ <text:span text:style-name="T1">сы вӧсна</text:span>, мый дугӧдісны пӧдрадчиккӧд контракт<text:span text:style-name="T1">сӧ</text:span>. Социальнӧй объектъяс да олан керкаяс шоныдӧн могмӧдысь объекты<text:span text:style-name="T1">н выльмӧдӧм серти уджъясыс ӧні оз нуӧдсьыны.</text:span></text:p>
      <text:p text:style-name="P5">«ККТ» <text:span text:style-name="T1">акционер котырӧн</text:span> выль веськӧдлысь аддзис <text:span text:style-name="T3">колана </text:span>петан туй, <text:span text:style-name="T1">мый</text:span> сетас позянлун помавны <text:span text:style-name="T1">панӧм</text:span> уджсӧ.</text:p>
      <text:p text:style-name="P5">«Ми <text:span text:style-name="T1">выль пӧв</text:span> йитчим важ пӧдрадчиккӧд, – гӧгӧрвоӧдіс Магомед Османов. – <text:span text:style-name="T1">Ш</text:span>уим, мый мунам ёрдӧ мирӧвӧй <text:span text:style-name="T1">артмӧдчӧмӧн</text:span>, медым найӧ вермисны водзӧ уджавны. А проектлӧн збыль дон серти став финансӧвӧй юалӧмсӧ, мый вӧсна и артмис заказчик да пӧдрадчик костын гӧгӧрвотӧмлуныс, <text:span text:style-name="T1">разяс асшодъя</text:span> экспертиза. Та дырйи найӧ дасьӧсь петны да <text:span text:style-name="T1">помавны</text:span> объектсӧ».</text:p>
      <text:p text:style-name="P4">Ростислав Гольдштейн <text:span text:style-name="T1">пуктіс</text:span> мог – <text:span text:style-name="T1">ӧдйӧджык вӧчны</text:span> уджсӧ да ас кадӧ лӧсьӧдны котельнӧй<text:span text:style-name="T1">сӧ</text:span>, тӧдчӧдіс, мый бюрократическӧй мытшӧдъяс<text:span text:style-name="T1">ыс</text:span> оз вермыны тӧдчыны олысьяслӧн бур<text:span text:style-name="T1">а</text:span> олӧм вылӧ.</text:p>
      <text:p text:style-name="P6">«Йӧз<text:span text:style-name="T1">ыс оз кӧсйыны тӧдны</text:span> ёрдъяс <text:span text:style-name="T1">йылысь</text:span>, найӧ <text:span text:style-name="T1">кӧсйӧны тӧдны</text:span>, кор налӧн керкаясын лоӧ шоныд», – тӧдчӧдіс регион<text:span text:style-name="T1">ӧн</text:span> юрнуӧдысь.</text:p>
      <text:p text:style-name="P5">Койгортын «ММЗ» выль блочно-модульнӧй котельнӧй<text:span text:style-name="T1">сӧ</text:span> тырвыйӧ нин монтируйтӧма, <text:span text:style-name="T1">прӧверитӧма, ставыс-ӧ уджалӧ колана ногӧн,</text:span> локтан отопительнӧй сезонын кутас уджавны.</text:p>
      <text:p text:style-name="P5">2025-2026 воясся ломтысян <text:span text:style-name="T1">кадколаст</text:span> кежлӧ дасьтӧны Койгорт районын меститчӧм став котельнӧйсӧ. Бурмӧдӧны-мичмӧдӧны, а сідзжӧ техническӧя могмӧдӧны <text:span text:style-name="T1">котёлъяс</text:span> да насоснӧй оборудованиесӧ.</text:p>
      <text:p text:style-name="P5">Нуӧд<text:span text:style-name="T1">ӧма</text:span> шоныд сетан везъяслысь гидравлическӧй испытаниеяс.</text:p>
      <text:p text:style-name="P4">Район пасьта<text:span text:style-name="T1">ла</text:span> зіля вежӧны важмӧм шоныд сетан везъяс – талун кежлӧ вежӧма нин планысь <text:span text:style-name="T1">матӧ</text:span> 30%.</text:p>
      <text:p text:style-name="P5">Койгорт сиктса теплотрассалӧн 6 участок вылын да Койдін посёлокса теплотрассалӧн кык участок вылын колӧ вежны 298 метр<text:span text:style-name="T1">а кузьта</text:span> важмӧм вез.</text:p>
      <text:p text:style-name="P5">Важмӧм шоныд сетан везъяс<text:span text:style-name="T2">сӧ</text:span> вежисны нин Койгорт<text:span text:style-name="T2">ын</text:span> <text:span text:style-name="T2">Берегвыв</text:span> улича <text:span text:style-name="T2">кузя</text:span>, водзӧ уджалӧны Выль да Сӧветскӧй уличаяс <text:span text:style-name="T2">кузя</text:span>.</text:p>
      <text:p text:style-name="P5"/>
      <text:p text:style-name="P5"/>
      <text:p text:style-name="P5"/>
      <text:p text:style-name="P5"/>
      <text:p text:style-name="P5"/>
      <text:p text:style-name="P3">27.06.2025</text:p>
      <text:p text:style-name="P2">Ростислав Гольдштейн проверил ход подготовки Койгородского района к отопительному периоду</text:p>
      <text:p text:style-name="P5">В ходе рабочей поездки в муниципалитет руководитель Республики Коми посетил объекты теплоснабжения – котельные «Центральная» и «ММЗ» в селе Койгородок.</text:p>
      <text:p text:style-name="P5">О положении дел на котельной «Центральная», которая должна перейти с дорогого мазута на экономное биотопливо, доложил генеральный директор АО «Коми коммунальные технологии» Магомед Османов. Реконструкция котельной, выполненная на 45%, остановилась из-за разрыва контракта с подрядчиком. Объект, обеспечивающий теплом соцобъекты и жилые дома, оказался в подвешенном состоянии.</text:p>
      <text:p text:style-name="P5">Новый руководитель АО «ККТ» нашёл прагматичное решение, которое позволит не начинать всё с нуля, а завершить начатое.</text:p>
      <text:p text:style-name="P5">«Мы возобновили переговоры с прежним подрядчиком, – пояснил Магомед Османов. – Договорились пойти в суд с мировым соглашением, чтобы они могли продолжить работу. А все финансовые вопросы по реальной стоимости проекта, из-за чего и возникло недопонимание между заказчиком и подрядчиком, решит независимая экспертиза. На этих условиях они готовы выходить и заканчивать объект».</text:p>
      <text:p text:style-name="P5">Ростислав Гольдштейн поставил задачу – активизировать работы и ввести котельную в строй вовремя, подчеркнув, что бюрократические проволочки не должны влиять на комфорт жителей.</text:p>
      <text:p text:style-name="P5">«Людей не интересуют суды, их интересует, когда в их домах будет тепло», — подчеркнул руководитель региона.</text:p>
      <text:p text:style-name="P5">Новая блочно-модульная котельная «ММЗ» в Койгородке уже полностью смонтирована, успешно прошла пуско-наладку и будет запущена в работу в предстоящем отопительном сезоне.</text:p>
      <text:p text:style-name="P5">В рамках подготовки к отопительному сезону 2025-2026 идёт работа по подготовке всех котельных, расположенных на территории Койгородского района. Выполняются косметические ремонты, а также техническое обслуживание котлов и насосного оборудования.</text:p>
      <text:p text:style-name="P5">Проведены гидравлические испытания тепловых сетей.</text:p>
      <text:p text:style-name="P5">По всему району активно меняют ветхие теплосети — на сегодня заменено уже почти 30% от запланированного объёма.</text:p>
      <text:p text:style-name="P5">Всего замене подлежат 298 метров ветхих сетей на 6 участках теплотрассы в селе Койгородок и на двух участках теплотрассы в посёлке Койдин.</text:p>
      <text:p text:style-name="P5">Ветхие тепловые сети уже заменили на участке улицы Набережной в Койгородке, продолжаются работы по замене ветхих сетей на улицах Новой и Советской.</text:p>
      <text:p text:style-name="P5"/>
      <text:p text:style-name="P5">196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2:22:07.065936870</meta:creation-date>
    <dc:date>2025-08-04T15:07:45.566000000</dc:date>
    <meta:editing-duration>PT1H24M27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9" meta:word-count="573" meta:character-count="4382" meta:non-whitespace-character-count="3826"/>
  </office:meta>
</office:document-meta>
</file>