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ab65b" style:font-size-asian="10.5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b89e6" style:font-size-asian="10.5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b89e6"/>
    </style:style>
    <style:style style:name="T3" style:family="text">
      <style:text-properties officeooo:rsid="000d3a79"/>
    </style:style>
    <style:style style:name="T4" style:family="text">
      <style:text-properties officeooo:rsid="000ee8b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7.06.2025</text:p>
      <text:p text:style-name="P2">Ростислав Гольдштейн тшӧктіс Коми Республикаса <text:span text:style-name="T2">видз-му овмӧс министерстволы</text:span> босьтны борщевик <text:span text:style-name="T2">бырӧдӧмын</text:span> Москва обласьтлысь опыт<text:span text:style-name="T2">сӧ</text:span></text:p>
      <text:p text:style-name="P6"><text:span text:style-name="T2">Койгорт районса олысьяс сёрнитісны регионӧн юрнуӧдыськӧд аддзысьлігӧн сикт-грездъясын</text:span> Сосновскийл<text:span text:style-name="T2">ӧн</text:span> борщевик паськалӧм йылысь <text:span text:style-name="T2">сэк</text:span>, <text:span text:style-name="T2">кор сійӧ воліс</text:span> муниципалитетӧ удж серти.</text:p>
      <text:p text:style-name="P3">«Ужга» сикт овмӧдчӧмин<text:span text:style-name="T3">са</text:span> <text:span text:style-name="T3">юралысь</text:span> Галина Карманова элясис, мый лёк быдмӧг<text:span text:style-name="T3">сӧ бырӧдӧм </text:span>вылӧ районса сьӧмкудйысь вичмӧдӧм сьӧмыс оз тырмы, а с<text:span text:style-name="T3">ійӧс колӧ бырӧдны</text:span> системнӧя да наука <text:span text:style-name="T3">вылӧ п</text:span><text:span text:style-name="T4">о</text:span><text:span text:style-name="T3">д</text:span><text:span text:style-name="T4">ул</text:span><text:span text:style-name="T3">асьӧмӧн.</text:span></text:p>
      <text:p text:style-name="P5">Коми Республикаса видз-му овмӧс да потребительскӧй рынок министрлысь могъяс олӧмӧ пӧртысь Сергей Елдин юӧртіс, мый регионса муниципалитетъяслӧн вӧзйӧмъяс подув вылын <text:span text:style-name="T3">вӧчӧмаӧсь рӧштшӧтъяс</text:span> да дасьтӧмаӧсь уджтас – республика пасьтала борщевик <text:span text:style-name="T3">бырӧдӧм</text:span> вылӧ во <text:span text:style-name="T3">кежлӧ</text:span> колӧ <text:span text:style-name="T3">матӧ </text:span>60 миллион шайт.</text:p>
      <text:p text:style-name="P5">«Андрей Юрьевич Воробьёвкӧд да Москва обласьткӧд <text:span text:style-name="T3">нуӧдӧй колана уджъяс</text:span>, – шыӧдчис Коми Республикаса <text:span text:style-name="T3">видз-му овмӧс министерств</text:span><text:span text:style-name="T4">о</text:span><text:span text:style-name="T3">ӧн</text:span> юрнуӧдысь дорӧ Ростислав Гольдштейн. – <text:span text:style-name="T3">Тӧдмасьӧй</text:span>, кутшӧм технологияясӧн найӧ <text:span text:style-name="T3">бырӧдісны</text:span> борщевик<text:span text:style-name="T3">сӧ</text:span>. Сэні ӧні серпасыс ёна бурджык, <text:span text:style-name="T3">сы серти мый вӧлі.</text:span> На<text:span text:style-name="T3">лы</text:span> наукаыс <text:span text:style-name="T3">ёна </text:span>отсаліс. Йитчӧй накӧд, мед юкс<text:span text:style-name="T3">ясны</text:span> опытӧн».</text:p>
      <text:p text:style-name="P3"/>
      <text:p text:style-name="P3"/>
      <text:p text:style-name="P3"/>
      <text:p text:style-name="P4"><text:span text:style-name="T1">27.06.2025</text:span></text:p>
      <text:p text:style-name="P2">Ростислав Гольдштейн поручил Минсельхозу Коми перенять опыт Московской области в борьбе с борщевиком</text:p>
      <text:p text:style-name="P3">Проблему распространения борщевика Сосновского в населённых пунктах озвучили жители Койгородского района на встрече с руководителем региона, состоявшейся в рамках его рабочей поездки в муниципалитет.</text:p>
      <text:p text:style-name="P3">Глава сельского поселения «Ужга» Галина Карманова посетовала, что средств, выделяемых из районного бюджета на борьбу с ядовитым растением, не хватает, а борьба с ним требует системного подхода и научного участия.</text:p>
      <text:p text:style-name="P3">Исполняющий обязанности министра сельского хозяйства и потребительского рынка Республики Коми Сергей Елдин сообщил, что на основе предложений муниципалитетов региона сделаны расчёты и подготовлена программа – на борьбу с борщевиком по всей республике требуется около 60 млн рублей в год.</text:p>
      <text:p text:style-name="P3">«С Андреем Юрьевичем Воробьёвым и с Московской областью поработайте, – обратился к руководителю Минсельхоза Коми Ростислав Гольдштейн. - Посмотрите, какие технологии они применяли в борьбе с борщевиком. Там сейчас обстановка гораздо лучше стала, чем была раньше. У них наука сработала. Не изобретайте велосипед, свяжитесь с ними, пусть поделятся опытом».</text:p>
      <text:p text:style-name="P3"/>
      <text:p text:style-name="P3">100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1T14:51:17.078653559</meta:creation-date>
    <dc:date>2025-07-28T11:15:43.278000000</dc:date>
    <meta:editing-duration>PT18M30S</meta:editing-duration>
    <meta:editing-cycles>5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3" meta:word-count="296" meta:character-count="2292" meta:non-whitespace-character-count="2004"/>
  </office:meta>
</office:document-meta>
</file>