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29dbe"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3b787"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47195" style:font-size-asian="10.5pt" style:font-size-complex="14pt"/>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70f2a" style:font-size-asian="10.5pt" style:font-size-complex="14pt"/>
    </style:style>
    <style:style style:name="P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973f9" style:font-size-asian="10.5pt" style:font-size-complex="14pt"/>
    </style:style>
    <style:style style:name="P9"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officeooo:rsid="00160e3f"/>
    </style:style>
    <style:style style:name="T3" style:family="text">
      <style:text-properties officeooo:rsid="0017e6c2"/>
    </style:style>
    <style:style style:name="T4" style:family="text">
      <style:text-properties officeooo:rsid="001973f9"/>
    </style:style>
    <style:style style:name="T5" style:family="text">
      <style:text-properties officeooo:rsid="00197f55"/>
    </style:style>
    <style:style style:name="T6" style:family="text">
      <style:text-properties officeooo:rsid="0019ea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06.2025</text:p>
      <text:p text:style-name="P2">Туйяс, ва да социальнӧй такси: Ростислав Гольдштейн индіс Койгортса олысьяскӧд медшӧр мытшӧдъяс бырӧдӧм серти стӧч <text:span text:style-name="T6">уджъяссӧ</text:span> </text:p>
      <text:p text:style-name="P6">Койгорт районӧ удж серти ветлігӧн Коми Республика<text:span text:style-name="T2">ӧн</text:span> юрнуӧдысь аддзысьліс сэтчӧс депутатъяскӧд, сикт овмӧдчӧминъясса юралысьяскӧд, водзмӧстчысь гражданакӧд.</text:p>
      <text:p text:style-name="P4">Сёрниыс <text:span text:style-name="T2">муніс</text:span> <text:span text:style-name="T2">майшӧдлысь </text:span>мытшӧдъяс <text:span text:style-name="T2">йылысь: </text:span>ва, туйяс, биаруӧн могмӧдӧм да социальнӧй такси лӧсьӧдӧм.</text:p>
      <text:p text:style-name="P7">Ростислав Гольдштейн <text:span text:style-name="T2">паніс </text:span>сёрни<text:span text:style-name="T2">сӧ</text:span> восьсӧн. С<text:span text:style-name="T2">ылӧн кывъяс серти, койгортсаясыс</text:span> бур йӧз, а район<text:span text:style-name="T2">ыс</text:span> – зэв бур <text:span text:style-name="T5">да мича</text:span>. <text:span text:style-name="T2">И</text:span>ндіс олысьяскӧд аслас аддзысьлӧмъяслысь медшӧр принципсӧ: «Верма шуны сӧмын ӧтитор – ни ме, ни министръяс либӧ вежысьяс пиысь некод оз кут кӧсйысьны сійӧс, мый абу на видлалӧма, мый оз позь вӧчны тані да ӧні. Тіян кӧ эм юалӧм, <text:span text:style-name="T2">мый</text:span> вылӧ абу на вочакывйыс, веськыда висьталам, мый <text:span text:style-name="T2">колӧ</text:span> кад видлалӧм вылӧ да сідзжӧ веськыда висьталам, кыдзи да кор позяс тайӧс вӧчны».</text:p>
      <text:p text:style-name="P3"><text:span text:style-name="T2">Олысьясӧн лӧсьӧдӧм л</text:span>унся уджтас<text:span text:style-name="T2">сӧ </text:span>вӧлі сиӧма районлӧн олӧмы<text:span text:style-name="T5">н</text:span> медтӧдчанаторъяслы. Йӧзыс сёрнитісны туйяс да тротуаръяс йылысь, ваӧн могмӧдӧм да ва весалӧм йылысь, биаруӧн могмӧдӧм да борщевик <text:span text:style-name="T2">бырӧдӧм</text:span> йылысь.</text:p>
      <text:p text:style-name="P3">Регионӧн юрнуӧдысь эз ӧтдортчы ёсь темаясысь, а гӧгӧрвоӧдіс, кутшӧм тӧдчана талунъя условиеясын сувтӧдны <text:span text:style-name="T3">медводз колана</text:span> могъяссӧ. И кутшӧм сьӧкыд мукӧддырйиыс стӧча <text:span text:style-name="T3">индыны</text:span> федерал<text:span text:style-name="T3">ьнӧй власьтлы</text:span> колана могсӧ, медым <text:span text:style-name="T3">сетісны</text:span> <text:span text:style-name="T5">сы вылӧ </text:span>вочакыв, <text:span text:style-name="T5">да </text:span>тӧдчӧд<text:span text:style-name="T5">ны, мый колӧ ӧтув уджавны</text:span> <text:span text:style-name="T5">оз</text:span> сӧмын олӧмӧ пӧртысь власьт органъяс<text:span text:style-name="T3">лӧн</text:span> система<text:span text:style-name="T5">кӧд</text:span>, но и йӧзкӧд.</text:p>
      <text:p text:style-name="P3">Татшӧм <text:span text:style-name="T4">уджлӧн зэв бур</text:span> примерӧн вӧлі <text:span text:style-name="T4">дзоньвидзалунын дзескӧдӧм позянлунъяса йӧзлы</text:span> <text:span text:style-name="T4">ӧткодь позянлуна</text:span> гӧгӧртас йылысь сёрни.</text:p>
      <text:p text:style-name="P7">Ольга Коткина, аслыспӧлӧс кагалӧн мам, элясис, мый Койгортын эмӧсь учреждениеяс, кӧні лӧсьӧдӧмаӧсь инклюзивнӧй условиеяс, но вӧдитчыны наӧн сьӧкыд. Инвалиднӧй коляскаясӧн сьӧкыд ветл<text:span text:style-name="T6">ӧдлы</text:span>ны. Эмӧсь местаяс, кӧні абу асфальт. «Миян эмӧсь зэв бур инклюзивнӧй спорткомплексъяс, больнича, школа, но инвалидлы зэв сьӧкыд сэтчӧ веськавны, колӧ мунны уна сьӧкыдлун пыр. Артмӧ татшӧм бутафория», – элясис Ольга Коткина.</text:p>
      <text:p text:style-name="P4">Юралысь вӧзйис петан туй – ньӧбны районлы торъя транспорт да лэдзны аслыспӧлӧс социальнӧй такси.</text:p>
      <text:p text:style-name="P3">Эз коль вочакывтӧг и мӧд юалӧм, <text:span text:style-name="T4">мый</text:span> вӧлі Ольга Коткинасянь.</text:p>
      <text:p text:style-name="P4">«Миян республикаын ӧти «Максаковка» реабилитационнӧй шӧрин, сэтч<text:span text:style-name="T4">ӧ</text:span> <text:span text:style-name="T4">вермӧны веськавны</text:span> 18 арӧс<text:span text:style-name="T4">ысь ыджыдджык войтыр</text:span>. Бӧръя кадӧ путёвкаяссӧ сетӧны сӧмын вермытӧмъяслы, кодъяс вермӧны асьнысӧ могмӧдны, – юксис аслас сьӧлӧмкылӧмӧн ань. – Сы бӧрын, к<text:span text:style-name="T4">ор</text:span> кагалы тырис 18 арӧс, ме быттьӧ дугді лоны сылӧн мамӧн да лои сылӧн опекунӧн, и ӧні меным колӧ тырвыйӧ мынтысьны аслам путёвкаысь. Но ме жӧ да ме <text:soft-page-break/>кодьясыс пукалӧны гортын, ми видзам ассьыным аслыспӧлӧс челядьнымӧс, и найӧ оз дугдыны лоны миянлы челядьӧн. Ті кӧ ӧні висьталанныд, мый эм федеральнӧй ФСС, то найӧ сетӧны путёвка<text:span text:style-name="T4">сӧ</text:span> 3 – 4 вонас ӧтчыд<text:span text:style-name="T4">ысь</text:span>».</text:p>
      <text:p text:style-name="P3">Ростислав Гольдштейн пасйис, мый татшӧм ситуацияӧ веськалӧ уна семья, кӧні эмӧсь аслыспӧлӧс челядь, и быд ситуацияын сюрӧ торъя <text:span text:style-name="T4">петан туй</text:span>.</text:p>
      <text:p text:style-name="P8">«Ме эськӧ эг кӧсйы <text:span text:style-name="T4">урчитны</text:span> тайӧс система<text:span text:style-name="T4">ӧн</text:span>, сы вӧсна мый быд правильнӧй системаын овлӧны кежӧмъяс, лёктор вӧчӧм, – гӧгӧрвоӧдіс ассьыс видзӧдлассӧ регион<text:span text:style-name="T4">ӧн юрнуӧдысь</text:span>. – Медым эз вӧв лёктор вӧчӧмыс, быд торъя случайын Ирина Александровна <text:span text:style-name="T1">[Кондратьева, Коми Республикаса йӧзлысь дзоньвидзалун видзан министр – пасйӧд</text:span>] да Екатерина Георгиевна<text:span text:style-name="T1"> [Грибкова, Коми Республикаса Веськӧдлан котырӧн юрнуӧдысьӧс вежысь - пасйӧд]</text:span> видлаласны серпассӧ».</text:p>
      <text:p text:style-name="P4">Кажым посёлокын олысьяс пасйисны, мый лёка могмӧдӧны ваӧн: васӧ босьтӧны ва видзанінысь, а ваыс лёк. <text:span text:style-name="T4">Визувтан ваа система бурмӧдан</text:span> проектсӧ оз вермыны <text:span text:style-name="T4">збыльмӧдны </text:span>зэв ыджыд дон вӧсна – 9 миллион гӧгӧр шайт.</text:p>
      <text:p text:style-name="P5">«Гӧгӧрвоа, мый коммерческӧй вӧзйӧмы<text:span text:style-name="T4">с</text:span> оз чуж сынӧдысь, но кытысь босьтсьӧны татшӧм лыдпасъясыс? Миян эмӧсь бур специалистъяс «Коми коммунальнӧй технологияяс» котырын, «Сыктывкарса водоканал» компанияын. Позьӧ жӧ локны сэтчӧ да шуны: «Видзӧдлӧй, кыдзи тайӧс позьӧ вӧчны, медым тайӧ уджаліс. Дзик абу быть корны Санкт-Петербургысь проектировщикъясӧс», <text:span text:style-name="T1">–</text:span> пасйис Ростислав Гольдштейн да тшӧктіс «Коми коммунальнӧй технологияяс» акционер котырса медыджыд директор Магомед Османовлы босьтны кажымсаяслысь юалӧмсӧ <text:span text:style-name="T4">уджӧ</text:span>.</text:p>
      <text:p text:style-name="P3">Юасисны <text:span text:style-name="T4">койгор</text:span><text:span text:style-name="T5">т</text:span><text:span text:style-name="T4">саяс</text:span> и сы йылысь, эм-ӧ муниципалитет<text:span text:style-name="T4">ӧс</text:span> биаруӧн могмӧдан уджтас.</text:p>
      <text:p text:style-name="P5">«<text:span text:style-name="T4">Уджтасыс</text:span> стӧча эм. Кор воас кад<text:span text:style-name="T4">пасыс</text:span>, ог вермы висьтавны, сы вӧсна мый ми ӧні видлалам Коми Республикаӧс 2026-2030 воясӧ биаруӧн могмӧдан уджтасӧ пыртӧмсӧ. Но талун «Газпром межрегионгаз» ичӧт кывкутана котырса <text:span text:style-name="T4">медыджыд </text:span>директор Сергей Густав шуӧ: «Да, ми дасьӧсь тайӧс вӧчны». И Эдуард Владимирович Слабиков, и Дмитрий Фёдорович Братыненко уджалӧны, медым колана ног лӧсьӧдны став плансӧ да сетны межрегионгазӧ», <text:span text:style-name="T1">–</text:span> шуис Ростислав Гольдштейн.</text:p>
      <text:p text:style-name="P5">Аддзысьлӧмыс помасис бура. Регион<text:span text:style-name="T4">ӧн</text:span> юрнуӧдысь аттьӧаліс Койгорт районса олысьясӧс сёрниысь да пасйис, мый <text:span text:style-name="T4">тайӧ абу</text:span> мытшӧдъяс <text:span text:style-name="T4">лыддьӧдлӧм</text:span>, а ӧтувъя туй карта <text:span text:style-name="T4">лӧсьӧдӧм</text:span>, кӧні власьт да йӧз <text:span text:style-name="T1">– </text:span>уджъёртъяс.</text:p>
      <text:p text:style-name="P3">Койгорт<text:span text:style-name="T4">саяс </text:span>сідзжӧ аттьӧалісны Ростислав Гольдштейнӧс да сылӧн командаӧс муниципалитетлысь мытшӧдъяссӧ венны отсалӧмысь, тшӧтш и туйяс дзоньталӧмысь, мый <text:span text:style-name="T4">отсӧгӧн</text:span>, кыдзи висьталіс аддзысьлӧмӧ пырӧдчысьяс пиысь ӧти, «Койгорт лои Сыктывкарлань матынджык».</text:p>
      <text:p text:style-name="P3">Ростислав Гольдштейн корис койгортсаясӧс водзӧ ӧтув уджавны, мый лоӧ районлӧн водзӧ бурланьӧ вежсьӧмъяслы подулӧн.</text:p>
      <text:p text:style-name="P3"/>
      <text:p text:style-name="P9">27.06.2025</text:p>
      <text:p text:style-name="P2">Дороги, вода и социальное такси: Ростислав Гольдштейн наметил с жителями Койгородка конкретные шаги по решению ключевых проблем</text:p>
      <text:p text:style-name="P3">В рамках рабочей поездки в Койгородский район руководитель Республики Коми провёл встречу с местной общественностью – депутатами, главами сельских поселений, активными гражданами.</text:p>
      <text:p text:style-name="P3">Диалог стал своего рода «сверкой часов» по решению самых насущных проблем — от воды и дорог до газификации и создания социального такси.</text:p>
      <text:p text:style-name="P3">С самого начала Ростислав Гольдштейн задал тон неформального и открытого диалога. Он тепло отозвался о койгородцах, назвав их замечательными, а район – прекрасным, и обозначил главный принцип своих встреч с жителями: «Могу сказать только одно – ни я, ни один из министров или заместителей не будут обещать то, что ещё не проработано, то, что невозможно сделать здесь и сейчас. Если у вас вопрос, на который нет быстрого ответа, скажем честно, что возьмём время на проработку и также честно скажем, как и когда можно это будет сделать».</text:p>
      <text:p text:style-name="P3">Повестка дня, сформированная самими жителями, затронула самые основы жизни района. Люди говорили о состоянии дорог и тротуаров, сложностях с водоснабжением и очисткой воды, необходимости газификации и повсеместной борьбе с борщевиком.</text:p>
      <text:p text:style-name="P3">Руководитель региона не уходил от острых тем, а объяснял, как важно в сегодняшних условиях расставлять приоритеты. И как иногда сложно сформулировать правильный посыл федералам, чтобы получить ответ, подчеркивая важность совместной и грамотной работы не только в системе органов исполнительной власти, но и с общественностью.</text:p>
      <text:p text:style-name="P3">Одним из ярких примеров такого подхода стало обсуждение доступной среды для людей с ограниченными возможностями.</text:p>
      <text:p text:style-name="P3">Ольга Коткина, мама особенного ребёнка, пожаловалась на то, что в Койгородке есть учреждения, где созданы инклюзивные условия, но воспользоваться ими сложно. Возможности для проезда инвалидных колясок, их манёвренности крайне ограничены. Есть места, где нет асфальта «У нас есть превосходные инклюзивные спорткомплекс, больница, школа, но, чтобы попасть туда, инвалиду нужно пройти все круги ада. Получается такая бутафория», - посетовала Ольга Коткина.</text:p>
      <text:p text:style-name="P3">Глава предложил выход из ситуации – закупить для района специальный транспорт и запустить своего рода социальное такси.</text:p>
      <text:p text:style-name="P3">Не остался без ответа и другой, волнующий Ольгу Коткину вопрос.</text:p>
      <text:p text:style-name="P3">«У нас в республике один реабилитационный центр «Максаковка», который для людей старше 18. В последнее время путёвки выделяются только для инвалидов, которые могут обеспечить себя сами, - поделилась своим переживанием женщина. - После того, как ребёнку исполнилось 18 лет, я как будто перестала быть его мамой и стала его опекуном, и теперь должна в полном объёме платить за свою путёвку. Но я же и такие как я <text:soft-page-break/>сидим дома, мы ухаживаем за своими особенными детьми, и они не перестают быть для нас детьми. Если вы сейчас скажете, что есть федеральная ФСС, то они дают путёвку раз в 3-4 года».</text:p>
      <text:p text:style-name="P3">Ростислав Гольдштейн отметил, что в подобной ситуации оказываются многие семьи, в которых есть особенные дети, и в каждой ситуации находится индивидуальное решение.</text:p>
      <text:p text:style-name="P3">«Я бы не хотел ставить это на систему, потому что в любой правильной системе бывают исключения и злоупотребления, - пояснил свою позицию руководитель региона. - Чтобы не было злоупотреблений, в каждом конкретном случае Ирина Александровна [Кондратьева, министр здравоохранения Республики Коми – прим.] и Екатерина Георгиевна [Грибкова, зампред Правительства Коми – прим.] разберутся».</text:p>
      <text:p text:style-name="P3">Жители посёлка Кажим обозначили проблему водоснабжения: вода берётся из водохранилища, а качество воды оставляет желать лучшего. Реализовать проект обустройства системы с проточной водой почти нереально из-за колоссальной стоимости – порядка 9 млн рублей.</text:p>
      <text:p text:style-name="P3">«Понимаю, что коммерческое предложение не рождается из воздуха, но откуда берутся такие цифры? У нас есть высококлассные специалисты в «Коми коммунальных технологиях», в «Сыктывкарском водоканале». Можно же прийти туда и сказать: «Ребят, посмотрите, как это можно сделать, чтобы это работало. Совсем необязательно приглашать проектировщиков из Санкт-Петербурга», - констатировал Ростислав Гольдштейн и поручил генеральному директору АО «Коми коммунальные технологии» Магомеду Османову взять вопрос кажимцев в работу.</text:p>
      <text:p text:style-name="P3">Интересовались жители Койгородского района и тем, есть ли программа газификации муниципалитета.</text:p>
      <text:p text:style-name="P3">«Программа точно есть. Когда подойдёт дата, не могу сказать, потому что находимся в стадии решения вопроса включения Республики Коми в программу газификации 2026-2030. Но сегодня генеральный директор ООО «Газпром межрегионгаз» Сергей Густав говорит: "Да, мы готовы это сделать". И Эдуард Владимирович Слабиков, и Дмитрий Федорович Братыненко работают, чтобы правильно составить все планы и отдать в межрегионгаз», - сказал Ростислав Гольдштейн.</text:p>
      <text:p text:style-name="P3">Встреча завершилась на оптимистичной ноте. Руководитель региона поблагодарил жителей Койгородского района за диалог и отметил, что это было не просто перечисление проблем, а формирование общей дорожной карты, где власть и общество – партнёры.</text:p>
      <text:p text:style-name="P3">Жители Койгородского района также выразили слова благодарности Ростиславу Гольдштейну и его команде за помощь в решении проблем муниципалитета, в том числе за ремонт дорог, благодаря которому, как было сказано одним из участников встречи, «Койгородок стал ближе к Сыктывкару».</text:p>
      <text:p text:style-name="P3">Ростислав Гольдштейн призвал койгородцев к дальнейшей совместной работе, которая станет основой для будущих позитивных изменений в районе.</text:p>
      <text:p text:style-name="P3"><text:soft-page-break/></text:p>
      <text:p text:style-name="P3">46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1T10:27:59.678158161</meta:creation-date>
    <dc:date>2025-08-04T15:16:43.838000000</dc:date>
    <meta:editing-duration>PT1H39M51S</meta:editing-duration>
    <meta:editing-cycles>10</meta:editing-cycles>
    <meta:generator>LibreOffice/7.4.6.2$Windows_X86_64 LibreOffice_project/5b1f5509c2decdade7fda905e3e1429a67acd63d</meta:generator>
    <meta:document-statistic meta:table-count="0" meta:image-count="0" meta:object-count="0" meta:page-count="5" meta:paragraph-count="43" meta:word-count="1426" meta:character-count="10473" meta:non-whitespace-character-count="9066"/>
  </office:meta>
</office:document-meta>
</file>